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 fo:color="#000000"/>
    </style:style>
    <style:style style:name="P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ableColumn35" style:family="table-column">
      <style:table-column-properties style:column-width="2.2in"/>
    </style:style>
    <style:style style:name="TableColumn36" style:family="table-column">
      <style:table-column-properties style:column-width="0.8756in"/>
    </style:style>
    <style:style style:name="TableColumn37" style:family="table-column">
      <style:table-column-properties style:column-width="0.8763in"/>
    </style:style>
    <style:style style:name="TableColumn38" style:family="table-column">
      <style:table-column-properties style:column-width="0.8763in"/>
    </style:style>
    <style:style style:name="TableColumn39" style:family="table-column">
      <style:table-column-properties style:column-width="0.8763in"/>
    </style:style>
    <style:style style:name="TableColumn40" style:family="table-column">
      <style:table-column-properties style:column-width="0.8763in"/>
    </style:style>
    <style:style style:name="TableColumn41" style:family="table-column">
      <style:table-column-properties style:column-width="0.8763in"/>
    </style:style>
    <style:style style:name="TableColumn42" style:family="table-column">
      <style:table-column-properties style:column-width="0.8763in"/>
    </style:style>
    <style:style style:name="TableColumn43" style:family="table-column">
      <style:table-column-properties style:column-width="0.8763in"/>
    </style:style>
    <style:style style:name="TableColumn44" style:family="table-column">
      <style:table-column-properties style:column-width="0.8763in"/>
    </style:style>
    <style:style style:name="Table34" style:family="table">
      <style:table-properties style:width="10.0868in" fo:margin-left="0in" table:align="left"/>
    </style:style>
    <style:style style:name="TableRow45" style:family="table-row">
      <style:table-row-properties style:min-row-height="0.3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5" style:family="table-row">
      <style:table-row-properties style:min-row-height="0.387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Row72" style:family="table-row">
      <style:table-row-properties style:min-row-height="0.3736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ableRow101" style:family="table-row">
      <style:table-row-properties style:min-row-height="0.354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2" style:family="table-row">
      <style:table-row-properties style:min-row-height="0.354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3" style:family="table-row">
      <style:table-row-properties style:min-row-height="0.354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4" style:family="table-row">
      <style:table-row-properties style:min-row-height="0.354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5" style:family="table-row">
      <style:table-row-properties style:min-row-height="0.3541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07" style:parent-style-name="內文" style:family="paragraph">
      <style:paragraph-properties fo:text-align="justify" fo:margin-top="0.1451in" style:line-height-at-least="0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top="0.1513in" style:line-height-at-least="0in"/>
      <style:text-properties fo:color="#000000"/>
    </style:style>
    <style:style style:name="P217" style:parent-style-name="內文" style:family="paragraph">
      <style:paragraph-properties fo:text-align="end" style:line-height-at-least="0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P221" style:parent-style-name="標題1" style:family="paragraph">
      <style:paragraph-properties fo:line-height="100%" fo:margin-right="0.0833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ableColumn258" style:family="table-column">
      <style:table-column-properties style:column-width="2.2in"/>
    </style:style>
    <style:style style:name="TableColumn259" style:family="table-column">
      <style:table-column-properties style:column-width="0.8756in"/>
    </style:style>
    <style:style style:name="TableColumn260" style:family="table-column">
      <style:table-column-properties style:column-width="0.8763in"/>
    </style:style>
    <style:style style:name="TableColumn261" style:family="table-column">
      <style:table-column-properties style:column-width="0.8763in"/>
    </style:style>
    <style:style style:name="TableColumn262" style:family="table-column">
      <style:table-column-properties style:column-width="0.8763in"/>
    </style:style>
    <style:style style:name="TableColumn263" style:family="table-column">
      <style:table-column-properties style:column-width="0.8763in"/>
    </style:style>
    <style:style style:name="TableColumn264" style:family="table-column">
      <style:table-column-properties style:column-width="0.8763in"/>
    </style:style>
    <style:style style:name="TableColumn265" style:family="table-column">
      <style:table-column-properties style:column-width="0.8763in"/>
    </style:style>
    <style:style style:name="TableColumn266" style:family="table-column">
      <style:table-column-properties style:column-width="0.8763in"/>
    </style:style>
    <style:style style:name="TableColumn267" style:family="table-column">
      <style:table-column-properties style:column-width="0.8763in"/>
    </style:style>
    <style:style style:name="Table257" style:family="table">
      <style:table-properties style:width="10.0868in" fo:margin-left="0in" table:align="left"/>
    </style:style>
    <style:style style:name="TableRow268" style:family="table-row">
      <style:table-row-properties style:min-row-height="0.3875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name="T273" style:parent-style-name="預設段落字型" style:family="text">
      <style:text-properties style:font-name-asian="標楷體" style:font-weight-complex="bold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78" style:family="table-row">
      <style:table-row-properties style:min-row-height="0.3875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style:font-weight-complex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289" style:parent-style-name="預設段落字型" style:family="text">
      <style:text-properties style:font-name-asian="標楷體" style:font-weight-complex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ableRow295" style:family="table-row">
      <style:table-row-properties style:min-row-height="0.3736in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ableRow324" style:family="table-row">
      <style:table-row-properties style:min-row-height="0.3541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45" style:family="table-row">
      <style:table-row-properties style:min-row-height="0.3541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66" style:family="table-row">
      <style:table-row-properties style:min-row-height="0.3541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87" style:family="table-row">
      <style:table-row-properties style:min-row-height="0.3541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08" style:family="table-row">
      <style:table-row-properties style:min-row-height="0.3541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style:font-weight-complex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30" style:parent-style-name="內文" style:family="paragraph">
      <style:paragraph-properties fo:text-align="justify" fo:margin-top="0.1451in" style:line-height-at-least="0in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end" style:line-height-at-least="0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P443" style:parent-style-name="內文" style:family="paragraph">
      <style:text-properties fo:color="#000000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 fo:color="#000000"/>
    </style:style>
    <style:style style:name="P452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end" fo:margin-left="0.0069in" fo:margin-right="0.1666in" fo:text-indent="-0.0902in">
        <style:tab-stops/>
      </style:paragraph-properties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ableColumn480" style:family="table-column">
      <style:table-column-properties style:column-width="2.2in"/>
    </style:style>
    <style:style style:name="TableColumn481" style:family="table-column">
      <style:table-column-properties style:column-width="0.8756in"/>
    </style:style>
    <style:style style:name="TableColumn482" style:family="table-column">
      <style:table-column-properties style:column-width="0.8763in"/>
    </style:style>
    <style:style style:name="TableColumn483" style:family="table-column">
      <style:table-column-properties style:column-width="0.8763in"/>
    </style:style>
    <style:style style:name="TableColumn484" style:family="table-column">
      <style:table-column-properties style:column-width="0.8763in"/>
    </style:style>
    <style:style style:name="TableColumn485" style:family="table-column">
      <style:table-column-properties style:column-width="0.8763in"/>
    </style:style>
    <style:style style:name="TableColumn486" style:family="table-column">
      <style:table-column-properties style:column-width="0.8763in"/>
    </style:style>
    <style:style style:name="TableColumn487" style:family="table-column">
      <style:table-column-properties style:column-width="0.8763in"/>
    </style:style>
    <style:style style:name="TableColumn488" style:family="table-column">
      <style:table-column-properties style:column-width="0.8763in"/>
    </style:style>
    <style:style style:name="TableColumn489" style:family="table-column">
      <style:table-column-properties style:column-width="0.8763in"/>
    </style:style>
    <style:style style:name="Table479" style:family="table">
      <style:table-properties style:width="10.0868in" fo:margin-left="0in" table:align="left"/>
    </style:style>
    <style:style style:name="TableRow490" style:family="table-row">
      <style:table-row-properties style:min-row-height="0.387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style:font-weight-complex="bold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-asian="標楷體" style:font-weight-complex="bold" fo:color="#000000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00" style:family="table-row">
      <style:table-row-properties style:min-row-height="0.3875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ableRow517" style:family="table-row">
      <style:table-row-properties style:min-row-height="0.3736in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ableRow546" style:family="table-row">
      <style:table-row-properties style:min-row-height="0.3541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67" style:family="table-row">
      <style:table-row-properties style:min-row-height="0.3541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88" style:family="table-row">
      <style:table-row-properties style:min-row-height="0.3541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09" style:family="table-row">
      <style:table-row-properties style:min-row-height="0.3541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30" style:family="table-row">
      <style:table-row-properties style:min-row-height="0.3541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-asian="標楷體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652" style:parent-style-name="內文" style:family="paragraph">
      <style:paragraph-properties fo:text-align="justify" fo:margin-top="0.1451in" style:line-height-at-least="0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text-align="justify" fo:margin-top="0.1513in" style:line-height-at-least="0in"/>
      <style:text-properties fo:color="#000000"/>
    </style:style>
    <style:style style:name="P662" style:parent-style-name="內文" style:family="paragraph">
      <style:paragraph-properties fo:text-align="end" style:line-height-at-least="0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14年度高雄市政府地方產業創新研發推動計畫（地方型</text:span><text:span text:style-name="T3">SBIR</text:span><text:span text:style-name="T4">）</text:span></text:p>
      <text:p text:style-name="P5">歲出預算分配表(聯合申請-總表)</text:p>
      <text:p text:style-name="P6"/>
      <text:p text:style-name="P7"><text:span text:style-name="T8">計畫編號：</text:span><text:span text:style-name="T9">SBIR11</text:span><text:span text:style-name="T10">4</text:span><text:span text:style-name="T11">○○○<text:s/></text:span><text:span text:style-name="T12"><text:s text:c="34"/></text:span><text:span text:style-name="T13">計畫名稱：</text:span><text:span text:style-name="T14">○○○○○○○○</text:span></text:p>
      <text:p text:style-name="P15">執行公司名稱：○○○○○○○○、○○○○○○○○</text:p>
      <text:p text:style-name="P16"><text:span text:style-name="T17">計畫期間：自</text:span><text:span text:style-name="T18">11</text:span><text:span text:style-name="T19">4</text:span><text:span text:style-name="T20">年</text:span><text:span text:style-name="T21">9</text:span><text:span text:style-name="T22">月</text:span><text:span text:style-name="T23">1</text:span><text:span text:style-name="T24">日至</text:span><text:span text:style-name="T25">11</text:span><text:span text:style-name="T26">5</text:span><text:span text:style-name="T27">年</text:span><text:span text:style-name="T28">00</text:span><text:span text:style-name="T29">月</text:span><text:span text:style-name="T30">00</text:span><text:span text:style-name="T31">日</text:span></text:p>
      <text:p text:style-name="P32"><text:span text:style-name="T33">金額單位：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計畫期程</text:span><text:span text:style-name="T49">(</text:span><text:span text:style-name="T50">月數</text:span><text:span text:style-name="T51">)</text:span><text:span text:style-name="T52">：</text:span>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會計科目</text:span></text:p>
          </table:table-cell>
          <table:table-cell table:style-name="TableCell59" table:number-columns-spanned="3">
            <text:p text:style-name="P60"><text:span text:style-name="T61">全程預算數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第</text:span><text:span text:style-name="T65">1</text:span><text:span text:style-name="T66">期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第</text:span><text:span text:style-name="T70">2</text:span><text:span text:style-name="T71">期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補助款</text:span></text:p>
          </table:table-cell>
          <table:table-cell table:style-name="TableCell77">
            <text:p text:style-name="P78"><text:span text:style-name="T79">自籌款</text:span></text:p>
          </table:table-cell>
          <table:table-cell table:style-name="TableCell80">
            <text:p text:style-name="P81"><text:span text:style-name="T82">總經費</text:span></text:p>
          </table:table-cell>
          <table:table-cell table:style-name="TableCell83">
            <text:p text:style-name="P84"><text:span text:style-name="T85">補助款</text:span></text:p>
          </table:table-cell>
          <table:table-cell table:style-name="TableCell86">
            <text:p text:style-name="P87"><text:span text:style-name="T88">自籌款</text:span></text:p>
          </table:table-cell>
          <table:table-cell table:style-name="TableCell89">
            <text:p text:style-name="P90"><text:span text:style-name="T91">小計</text:span></text:p>
          </table:table-cell>
          <table:table-cell table:style-name="TableCell92">
            <text:p text:style-name="P93"><text:span text:style-name="T94">補助款</text:span></text:p>
          </table:table-cell>
          <table:table-cell table:style-name="TableCell95">
            <text:p text:style-name="P96"><text:span text:style-name="T97">自籌款</text:span></text:p>
          </table:table-cell>
          <table:table-cell table:style-name="TableCell98">
            <text:p text:style-name="P99"><text:span text:style-name="T100">小計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研究發展人員人事費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消耗性器材及原材料費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>研究發展設備使用費及維護費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技術引進（關鍵智財）及委託研究費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合計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公司負責人：</text:span><text:span text:style-name="T209"><text:s text:c="19"/></text:span><text:span text:style-name="T210">計畫主持人：</text:span><text:span text:style-name="T211"><text:s text:c="19"/></text:span><text:span text:style-name="T212">主辦會計：</text:span><text:span text:style-name="T213"><text:s text:c="19"/></text:span><text:span text:style-name="T214">填表人：</text:span><text:span text:style-name="T215"><text:s text:c="19"/></text:span></text:p>
      <text:p text:style-name="P216"/>
      <text:p text:style-name="P217"><text:span text:style-name="T218">（請蓋章或簽名並註明日期）</text:span></text:p>
      <text:p text:style-name="P219"/>
      <text:p text:style-name="P220"/>
      <text:h text:style-name="P221" text:outline-level="1"/>
      <text:p text:style-name="P222"><text:span text:style-name="T223">11</text:span><text:span text:style-name="T224">4</text:span><text:span text:style-name="T225">年度高雄市政府地方產業創新研發推動計畫（地方型</text:span><text:span text:style-name="T226">SBIR</text:span><text:span text:style-name="T227">）</text:span></text:p>
      <text:p text:style-name="P228">歲出預算分配表(聯合申請-主導廠商)</text:p>
      <text:p text:style-name="P229"/>
      <text:p text:style-name="P230"><text:span text:style-name="T231">計畫編號：</text:span><text:span text:style-name="T232">SBIR11</text:span><text:span text:style-name="T233">4</text:span><text:span text:style-name="T234">○○○<text:s/></text:span><text:span text:style-name="T235"><text:s text:c="34"/></text:span><text:span text:style-name="T236">計畫名稱：</text:span><text:span text:style-name="T237">○○○○○○○○</text:span></text:p>
      <text:p text:style-name="P238">主導廠商名稱：○○○○○○○○</text:p>
      <text:p text:style-name="P239"><text:span text:style-name="T240">計畫期間：自</text:span><text:span text:style-name="T241">11</text:span><text:span text:style-name="T242">4</text:span><text:span text:style-name="T243">年</text:span><text:span text:style-name="T244">9</text:span><text:span text:style-name="T245">月</text:span><text:span text:style-name="T246">1</text:span><text:span text:style-name="T247">日至</text:span><text:span text:style-name="T248">11</text:span><text:span text:style-name="T249">5</text:span><text:span text:style-name="T250">年</text:span><text:span text:style-name="T251">00</text:span><text:span text:style-name="T252">月</text:span><text:span text:style-name="T253">00</text:span><text:span text:style-name="T254">日</text:span></text:p>
      <text:p text:style-name="P255"><text:span text:style-name="T256">金額單位：元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計畫期程</text:span><text:span text:style-name="T272">(</text:span><text:span text:style-name="T273">月數</text:span><text:span text:style-name="T274">)</text:span><text:span text:style-name="T275">：</text:span>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<text:span text:style-name="T281">會計科目</text:span></text:p>
          </table:table-cell>
          <table:table-cell table:style-name="TableCell282" table:number-columns-spanned="3">
            <text:p text:style-name="P283"><text:span text:style-name="T284">全程預算數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第</text:span><text:span text:style-name="T288">1</text:span><text:span text:style-name="T289">期</text:span>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第</text:span><text:span text:style-name="T293">2</text:span><text:span text:style-name="T294">期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補助款</text:span></text:p>
          </table:table-cell>
          <table:table-cell table:style-name="TableCell300">
            <text:p text:style-name="P301"><text:span text:style-name="T302">自籌款</text:span></text:p>
          </table:table-cell>
          <table:table-cell table:style-name="TableCell303">
            <text:p text:style-name="P304"><text:span text:style-name="T305">總經費</text:span></text:p>
          </table:table-cell>
          <table:table-cell table:style-name="TableCell306">
            <text:p text:style-name="P307"><text:span text:style-name="T308">補助款</text:span></text:p>
          </table:table-cell>
          <table:table-cell table:style-name="TableCell309">
            <text:p text:style-name="P310"><text:span text:style-name="T311">自籌款</text:span></text:p>
          </table:table-cell>
          <table:table-cell table:style-name="TableCell312">
            <text:p text:style-name="P313"><text:span text:style-name="T314">小計</text:span></text:p>
          </table:table-cell>
          <table:table-cell table:style-name="TableCell315">
            <text:p text:style-name="P316"><text:span text:style-name="T317">補助款</text:span></text:p>
          </table:table-cell>
          <table:table-cell table:style-name="TableCell318">
            <text:p text:style-name="P319"><text:span text:style-name="T320">自籌款</text:span></text:p>
          </table:table-cell>
          <table:table-cell table:style-name="TableCell321">
            <text:p text:style-name="P322"><text:span text:style-name="T323">小計</text:span></text:p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>研究發展人員人事費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>消耗性器材及原材料費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3" text:continue-numbering="true">
              <text:list-item>
                <text:p text:style-name="P368">研究發展設備使用費及維護費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3" text:continue-numbering="true">
              <text:list-item>
                <text:p text:style-name="P389">技術引進（關鍵智財）及委託研究費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合計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pan text:style-name="T431">公司負責人：</text:span><text:span text:style-name="T432"><text:s text:c="19"/></text:span><text:span text:style-name="T433">計畫主持人：</text:span><text:span text:style-name="T434"><text:s text:c="19"/></text:span><text:span text:style-name="T435">主辦會計：</text:span><text:span text:style-name="T436"><text:s text:c="19"/></text:span><text:span text:style-name="T437">填表人：</text:span><text:span text:style-name="T438"><text:s text:c="19"/></text:span></text:p>
      <text:p text:style-name="P439"><text:span text:style-name="T440">（請蓋章或簽名並註明日期）</text:span></text:p>
      <text:p text:style-name="P441"/>
      <text:p text:style-name="P442"/>
      <text:p text:style-name="P443"/>
      <text:p text:style-name="P444"><text:span text:style-name="T445">11</text:span><text:span text:style-name="T446">4</text:span><text:span text:style-name="T447">年度高雄市政府地方產業創新研發推動計畫（地方型</text:span><text:span text:style-name="T448">SBIR</text:span><text:span text:style-name="T449">）</text:span></text:p>
      <text:p text:style-name="P450">歲出預算分配表(聯合申請-聯合廠商)</text:p>
      <text:p text:style-name="P451"/>
      <text:p text:style-name="P452"><text:span text:style-name="T453">計畫編號：</text:span><text:span text:style-name="T454">SBIR11</text:span><text:span text:style-name="T455">4</text:span><text:span text:style-name="T456">○○○<text:s/></text:span><text:span text:style-name="T457"><text:s text:c="34"/></text:span><text:span text:style-name="T458">計畫名稱：</text:span><text:span text:style-name="T459">○○○○○○○○</text:span></text:p>
      <text:p text:style-name="P460">聯合廠商名稱：○○○○○○○○</text:p>
      <text:p text:style-name="P461"><text:span text:style-name="T462">計畫期間：自</text:span><text:span text:style-name="T463">11</text:span><text:span text:style-name="T464">4</text:span><text:span text:style-name="T465">年</text:span><text:span text:style-name="T466">9</text:span><text:span text:style-name="T467">月</text:span><text:span text:style-name="T468">1</text:span><text:span text:style-name="T469">日至</text:span><text:span text:style-name="T470">11</text:span><text:span text:style-name="T471">5</text:span><text:span text:style-name="T472">年</text:span><text:span text:style-name="T473">00</text:span><text:span text:style-name="T474">月</text:span><text:span text:style-name="T475">00</text:span><text:span text:style-name="T476">日</text:span></text:p>
      <text:p text:style-name="P477"><text:span text:style-name="T478">金額單位：元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計畫期程</text:span><text:span text:style-name="T494">(</text:span><text:span text:style-name="T495">月數</text:span><text:span text:style-name="T496">)</text:span><text:span text:style-name="T497">：</text:span></text:p>
          </table:table-cell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<text:span text:style-name="T503">會計科目</text:span></text:p>
          </table:table-cell>
          <table:table-cell table:style-name="TableCell504" table:number-columns-spanned="3">
            <text:p text:style-name="P505"><text:span text:style-name="T506">全程預算數</text:span></text:p>
          </table:table-cell>
          <table:covered-table-cell/>
          <table:covered-table-cell/>
          <table:table-cell table:style-name="TableCell507" table:number-columns-spanned="3">
            <text:p text:style-name="P508"><text:span text:style-name="T509">第</text:span><text:span text:style-name="T510">1</text:span><text:span text:style-name="T511">期</text:span></text:p>
          </table:table-cell>
          <table:covered-table-cell/>
          <table:covered-table-cell/>
          <table:table-cell table:style-name="TableCell512" table:number-columns-spanned="3">
            <text:p text:style-name="P513"><text:span text:style-name="T514">第</text:span><text:span text:style-name="T515">2</text:span><text:span text:style-name="T516">期</text:span>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補助款</text:span></text:p>
          </table:table-cell>
          <table:table-cell table:style-name="TableCell522">
            <text:p text:style-name="P523"><text:span text:style-name="T524">自籌款</text:span></text:p>
          </table:table-cell>
          <table:table-cell table:style-name="TableCell525">
            <text:p text:style-name="P526"><text:span text:style-name="T527">總經費</text:span></text:p>
          </table:table-cell>
          <table:table-cell table:style-name="TableCell528">
            <text:p text:style-name="P529"><text:span text:style-name="T530">補助款</text:span></text:p>
          </table:table-cell>
          <table:table-cell table:style-name="TableCell531">
            <text:p text:style-name="P532"><text:span text:style-name="T533">自籌款</text:span></text:p>
          </table:table-cell>
          <table:table-cell table:style-name="TableCell534">
            <text:p text:style-name="P535"><text:span text:style-name="T536">小計</text:span></text:p>
          </table:table-cell>
          <table:table-cell table:style-name="TableCell537">
            <text:p text:style-name="P538"><text:span text:style-name="T539">補助款</text:span></text:p>
          </table:table-cell>
          <table:table-cell table:style-name="TableCell540">
            <text:p text:style-name="P541"><text:span text:style-name="T542">自籌款</text:span></text:p>
          </table:table-cell>
          <table:table-cell table:style-name="TableCell543">
            <text:p text:style-name="P544"><text:span text:style-name="T545">小計</text:span></text:p>
          </table:table-cell>
        </table:table-row>
        <table:table-row table:style-name="TableRow546">
          <table:table-cell table:style-name="TableCell547">
            <text:list text:style-name="LFO4" text:continue-numbering="true">
              <text:list-item>
                <text:p text:style-name="P548">研究發展人員人事費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4" text:continue-numbering="true">
              <text:list-item>
                <text:p text:style-name="P569">消耗性器材及原材料費</text:p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4" text:continue-numbering="true">
              <text:list-item>
                <text:p text:style-name="P590">研究發展設備使用費及維護費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4" text:continue-numbering="true">
              <text:list-item>
                <text:p text:style-name="P611">技術引進（關鍵智財）及委託研究費</text:p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合計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<text:span text:style-name="T653">公司負責人：</text:span><text:span text:style-name="T654"><text:s text:c="19"/></text:span><text:span text:style-name="T655">計畫主持人：</text:span><text:span text:style-name="T656"><text:s text:c="19"/></text:span><text:span text:style-name="T657">主辦會計：</text:span><text:span text:style-name="T658"><text:s text:c="19"/></text:span><text:span text:style-name="T659">填表人：</text:span><text:span text:style-name="T660"><text:s text:c="19"/></text:span></text:p>
      <text:p text:style-name="P661"/>
      <text:p text:style-name="P662"><text:span text:style-name="T663">（請蓋章或簽名並註明日期）</text:span></text:p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17:01:00Z</meta:creation-date>
    <dc:date>2025-08-25T17:01:00Z</dc:date>
    <meta:print-date>2015-09-22T01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4" meta:row-count="9" meta:non-whitespace-character-count="1163"/>
  </office:meta>
</office:document-meta>
</file>