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family="paragraph">
      <style:paragraph-properties fo:text-align="justify" fo:line-height="0.3888in" fo:margin-left="0.4923in" fo:text-indent="-0.4923in">
        <style:tab-stops>
          <style:tab-stop style:type="left" style:position="0.007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 fo:line-height="0.3888in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/>
    </style:style>
    <style:style style:name="P34" style:parent-style-name="內文" style:family="paragraph">
      <style:paragraph-properties fo:line-height="0.3888in"/>
      <style:text-properties style:font-name="標楷體" style:font-name-asian="標楷體"/>
    </style:style>
    <style:style style:name="P35" style:parent-style-name="內文" style:family="paragraph">
      <style:paragraph-properties fo:line-height="0.3888in"/>
      <style:text-properties style:font-name="標楷體" style:font-name-asian="標楷體"/>
    </style:style>
    <style:style style:name="P36" style:parent-style-name="內文" style:family="paragraph">
      <style:paragraph-properties fo:line-height="0.3888in"/>
      <style:text-properties style:font-name="標楷體" style:font-name-asian="標楷體"/>
    </style:style>
    <style:style style:name="P37" style:parent-style-name="內文" style:family="paragraph">
      <style:paragraph-properties fo:line-height="0.3888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888in"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 <text:s text:c="5"/>據</text:p>
      <text:list text:style-name="LFO2" text:continue-numbering="true">
        <text:list-item>
          <text:p text:style-name="P2"><text:span text:style-name="T3">茲領取</text:span><text:span text:style-name="T4">11</text:span><text:span text:style-name="T5">4</text:span><text:span text:style-name="T6">年度高雄市政府地方產業創新研發推動計畫「</text:span><text:span text:style-name="T7">○○○○○○○○</text:span><text:span text:style-name="T8">計畫」(計畫編號：SBIR</text:span><text:span text:style-name="T9">11</text:span><text:span text:style-name="T10">4</text:span><text:span text:style-name="T11">○</text:span><text:span text:style-name="T12">○○</text:span><text:span text:style-name="T13">)第1期補助款新台幣</text:span><text:span text:style-name="T14">000,000</text:span><text:span text:style-name="T15">元整。</text:span></text:p>
        </text:list-item>
        <text:list-item>
          <text:p text:style-name="P16"><text:span text:style-name="T17">依據貴我雙方簽訂之行政契約辦理。</text:span></text:p>
        </text:list-item>
      </text:list>
      <text:p text:style-name="P18"/>
      <text:p text:style-name="P19"/>
      <text:p text:style-name="P20"/>
      <text:p text:style-name="P21"><text:span text:style-name="T22">此致</text:span></text:p>
      <text:p text:style-name="P23">高雄市政府經濟發展局</text:p>
      <text:p text:style-name="P24"/>
      <text:p text:style-name="P25"/>
      <text:p text:style-name="P26">公司名稱： <text:s text:c="13"/><text:s text:c="8"/><text:s text:c="19"/>（蓋印）</text:p>
      <text:p text:style-name="P27">負 責 人： <text:s text:c="32"/><text:s text:c="8"/>（蓋印）</text:p>
      <text:p text:style-name="P28">主辦會計： <text:s text:c="33"/><text:s text:c="7"/>（蓋印）</text:p>
      <text:p text:style-name="P29">統一編號：</text:p>
      <text:p text:style-name="P30">登記地址：</text:p>
      <text:p text:style-name="P31">通訊地址：</text:p>
      <text:p text:style-name="P32">電 <text:s text:c="3"/>話：</text:p>
      <text:p text:style-name="P33"/>
      <text:p text:style-name="P34"/>
      <text:p text:style-name="P35"/>
      <text:p text:style-name="P36"/>
      <text:p text:style-name="P37"/>
      <text:p text:style-name="P38"><text:span text:style-name="T39">中 <text:s text:c="2"/>華 <text:s text:c="2"/>民 <text:s text:c="2"/>國 <text:s/></text:span><text:span text:style-name="T40">11</text:span><text:span text:style-name="T41">4</text:span><text:span text:style-name="T42"><text:s text:c="2"/>年 <text:s/></text:span><text:span text:style-name="T43">○○</text:span><text:span text:style-name="T44"><text:s text:c="3"/>月 <text:s text:c="2"/></text:span><text:span text:style-name="T45">○○</text:span><text:span text:style-name="T4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6:51:00Z</meta:creation-date>
    <dc:date>2025-08-25T16:51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