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3" style:parent-style-name="內文" style:family="paragraph">
      <style:text-properties style:font-name-asian="標楷體" fo:color="#000000" fo:font-size="18pt" style:font-size-asian="18pt"/>
    </style:style>
    <style:style style:name="P4" style:parent-style-name="內文" style:family="paragraph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P71" style:parent-style-name="內文" style:family="paragraph">
      <style:text-properties style:font-name-asian="標楷體" fo:font-weight="bold" style:font-weight-asian="bold" fo:font-size="18pt" style:font-size-asian="18pt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7" style:parent-style-name="內文" style:family="paragraph">
      <style:text-properties style:font-name-asian="標楷體"/>
    </style:style>
    <style:style style:name="P88" style:parent-style-name="日期1" style:family="paragraph">
      <style:paragraph-properties fo:text-align="center"/>
      <style:text-properties style:font-name-asian="標楷體"/>
    </style:style>
    <style:style style:name="P89" style:parent-style-name="日期1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margin-top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master-page-name="MP1" style:family="paragraph">
      <style:paragraph-properties fo:break-before="page" fo:text-align="center" fo:margin-bottom="0.125in" style:line-height-at-least="0in" fo:margin-right="0.0263in"/>
      <style:text-properties style:font-name="標楷體" style:font-name-asian="標楷體" fo:font-size="16pt" style:font-size-asian="16pt" style:font-size-complex="16pt"/>
    </style:style>
    <style:style style:name="TableColumn118" style:family="table-column">
      <style:table-column-properties style:column-width="5.8673in" style:use-optimal-column-width="false"/>
    </style:style>
    <style:style style:name="TableColumn119" style:family="table-column">
      <style:table-column-properties style:column-width="0.8819in" style:use-optimal-column-width="false"/>
    </style:style>
    <style:style style:name="Table117" style:family="table">
      <style:table-properties style:width="6.7493in" fo:margin-left="0in" table:align="lef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margin-right="0.026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2736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row-height="0.8687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50%" fo:margin-right="0.0263in" fo:text-indent="0.388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 fo:margin-right="0.0263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right="0.026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937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826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3937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3937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P185" style:parent-style-name="內文" style:master-page-name="MPF2" style:family="paragraph">
      <style:paragraph-properties fo:break-before="page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8" style:family="table-column">
      <style:table-column-properties style:column-width="1.8472in"/>
    </style:style>
    <style:style style:name="TableColumn189" style:family="table-column">
      <style:table-column-properties style:column-width="1.1812in"/>
    </style:style>
    <style:style style:name="TableColumn190" style:family="table-column">
      <style:table-column-properties style:column-width="0.8861in"/>
    </style:style>
    <style:style style:name="TableColumn191" style:family="table-column">
      <style:table-column-properties style:column-width="0.8854in"/>
    </style:style>
    <style:style style:name="TableColumn192" style:family="table-column">
      <style:table-column-properties style:column-width="2.9534in"/>
    </style:style>
    <style:style style:name="TableColumn193" style:family="table-column">
      <style:table-column-properties style:column-width="2.5159in"/>
    </style:style>
    <style:style style:name="Table187" style:family="table">
      <style:table-properties style:width="10.2694in" fo:margin-left="0in" table:align="center"/>
    </style:style>
    <style:style style:name="TableRow194" style:family="table-row">
      <style:table-row-properties style:min-row-height="0.5611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3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7" style:family="table-row">
      <style:table-row-properties style:row-height="0.9756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文字" style:family="paragraph">
      <style:paragraph-properties fo:line-height="100%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P213" style:parent-style-name="表格文字" style:family="paragraph">
      <style:paragraph-properties fo:line-height="100%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7" style:parent-style-name="表格文字" style:family="paragraph">
      <style:paragraph-properties fo:line-height="100%" fo:text-indent="0.1527in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row-height="0.7875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表格文字" style:family="paragraph">
      <style:paragraph-properties fo:line-height="100%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P238" style:parent-style-name="表格文字" style:family="paragraph">
      <style:paragraph-properties fo:line-height="100%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2" style:parent-style-name="表格文字" style:family="paragraph">
      <style:paragraph-properties fo:line-height="100%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row-height="0.7875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表格文字" style:family="paragraph">
      <style:paragraph-properties fo:line-height="100%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P263" style:parent-style-name="表格文字" style:family="paragraph">
      <style:paragraph-properties fo:line-height="100%" fo:text-indent="0.1527in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7" style:parent-style-name="表格文字" style:family="paragraph">
      <style:paragraph-properties fo:line-height="100%" fo:text-indent="0.1527in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Row281" style:family="table-row">
      <style:table-row-properties style:row-height="0.7875in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表格文字" style:family="paragraph">
      <style:paragraph-properties fo:line-height="100%"/>
    </style:style>
    <style:style style:name="T284" style:parent-style-name="預設段落字型" style:family="text">
      <style:text-properties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P287" style:parent-style-name="表格文字" style:family="paragraph">
      <style:paragraph-properties fo:line-height="100%" fo:text-indent="0.1527in"/>
    </style:style>
    <style:style style:name="T288" style:parent-style-name="預設段落字型" style:family="text">
      <style:text-properties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1" style:parent-style-name="表格文字" style:family="paragraph">
      <style:paragraph-properties fo:line-height="100%" fo:text-indent="0.1527in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083in" fo:margin-left="0.3333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line-height="0.2083in" fo:margin-left="0.3333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2083in" fo:margin-left="0.3333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2083in" fo:margin-left="0.3333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master-page-name="MPF3" style:family="paragraph">
      <style:paragraph-properties fo:break-before="page" fo:margin-top="0.0694in" fo:margin-bottom="0.0694in" fo:margin-left="0.5in" fo:text-indent="-0.5277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margin-top="0.0694in" fo:margin-bottom="0.0694in" fo:margin-left="0.5in" fo:text-indent="-0.5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margin-top="0.0694in" fo:margin-bottom="0.0694in" fo:margin-left="0.5in" fo:text-indent="-0.527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justify"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text-align="justify" fo:margin-top="0.0694in" fo:margin-bottom="0.0694in" fo:margin-left="0.379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P2">計畫編號：</text:p>
      <text:p text:style-name="P3"/>
      <text:p text:style-name="P4"/>
      <text:p text:style-name="P5"><text:span text:style-name="T6">11</text:span><text:span text:style-name="T7">3</text:span><text:span text:style-name="T8">年度高雄市政府</text:span></text:p>
      <text:p text:style-name="P9"><text:span text:style-name="T10">地方產業創新研發推動計畫（地方型</text:span><text:span text:style-name="T11">SBIR</text:span><text:span text:style-name="T12">）</text:span></text:p>
      <text:p text:style-name="P13">期中報告</text:p>
      <text:p text:style-name="P14"/>
      <text:p text:style-name="P15"/>
      <text:p text:style-name="P16"/>
      <text:p text:style-name="P17"/>
      <text:p text:style-name="P18"><text:span text:style-name="T19">＜計畫名稱＞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全</text:span><text:span text:style-name="T30"><text:s/></text:span><text:span text:style-name="T31">程</text:span><text:span text:style-name="T32"><text:s/></text:span><text:span text:style-name="T33">計</text:span><text:span text:style-name="T34"><text:s/></text:span><text:span text:style-name="T35">畫：自</text:span><text:span text:style-name="T36">11</text:span><text:span text:style-name="T37">3</text:span><text:span text:style-name="T38">年</text:span><text:span text:style-name="T39">09</text:span><text:span text:style-name="T40">月</text:span><text:span text:style-name="T41">1</text:span><text:span text:style-name="T42">日至</text:span><text:span text:style-name="T43">11</text:span><text:span text:style-name="T44">4</text:span><text:span text:style-name="T45">年</text:span><text:span text:style-name="T46">00</text:span><text:span text:style-name="T47">月</text:span><text:span text:style-name="T48">00</text:span><text:span text:style-name="T49">日止</text:span></text:p>
      <text:p text:style-name="P50"><text:span text:style-name="T51">本</text:span><text:span text:style-name="T52"><text:s/></text:span><text:span text:style-name="T53">期</text:span><text:span text:style-name="T54"><text:s/></text:span><text:span text:style-name="T55">報</text:span><text:span text:style-name="T56"><text:s/></text:span><text:span text:style-name="T57">告：自</text:span><text:span text:style-name="T58">11</text:span><text:span text:style-name="T59">3</text:span><text:span text:style-name="T60">年</text:span><text:span text:style-name="T61">09</text:span><text:span text:style-name="T62">月</text:span><text:span text:style-name="T63">1</text:span><text:span text:style-name="T64">日至</text:span><text:span text:style-name="T65">000</text:span><text:span text:style-name="T66">年</text:span><text:span text:style-name="T67">00</text:span><text:span text:style-name="T68">月</text:span><text:span text:style-name="T69">00</text:span><text:span text:style-name="T70">日止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計畫執行單位：</text:span><text:span text:style-name="T84">○○○○○○</text:span><text:span text:style-name="T85">公司</text:span></text:p>
      <text:p text:style-name="P86"/>
      <text:p text:style-name="P87"/>
      <text:p text:style-name="P88"/>
      <text:p text:style-name="P89"><text:span text:style-name="T90">中</text:span><text:span text:style-name="T91"><text:s text:c="2"/></text:span><text:span text:style-name="T92">華</text:span><text:span text:style-name="T93"><text:s text:c="2"/></text:span><text:span text:style-name="T94">民</text:span><text:span text:style-name="T95"><text:s text:c="2"/></text:span><text:span text:style-name="T96">國</text:span><text:span text:style-name="T97"><text:s text:c="3"/></text:span><text:span text:style-name="T98">000</text:span><text:span text:style-name="T99"><text:s text:c="2"/></text:span><text:span text:style-name="T100">年</text:span><text:span text:style-name="T101"><text:s text:c="2"/>0 <text:s/>0 <text:s/></text:span><text:span text:style-name="T102">月</text:span></text:p>
      <text:p text:style-name="P103"/>
      <text:soft-page-break/>
      <text:p text:style-name="P104"><text:span text:style-name="T105"><draw:custom-shape svg:x="2.60005in" svg:y="0.84629in" svg:width="0.45764in" svg:height="8.79167in" draw:z-index="251630080" draw:id="id0" draw:style-name="a0" draw:name="Rectangle 74" text:anchor-type="paragraph"><svg:title/><svg:desc/><text:p text:style-name="內文"><text:span text:style-name="T106">計畫編號：</text:span><text:span text:style-name="T107"><text:s text:c="7"/></text:span><text:span text:style-name="T108">計畫名稱：</text:span><text:span text:style-name="T109"><text:s text:c="9"/></text:span><text:span text:style-name="T110"><text:s/></text:span><text:span text:style-name="T111">期中報告</text:span><text:span text:style-name="T112"><text:s text:c="5"/></text:span><text:span text:style-name="T113">執行廠商名稱：</text:span></text:p><draw:enhanced-geometry draw:type="non-primitive" svg:viewBox="0 0 21600 21600" draw:enhanced-path="M 0 0 L 21600 0 21600 21600 0 21600 Z N"/></draw:custom-shape></text:span><text:span text:style-name="T114"><draw:custom-shape svg:x="-0.16667in" svg:y="0.37222in" svg:width="0.68889in" svg:height="0.35764in" draw:z-index="251680256" draw:id="id1" draw:style-name="a1" draw:name="Rectangle 7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5">書背(側邊)模式</text:span></text:p>
      <text:soft-page-break/>
      <text:p text:style-name="P116">期中報告目錄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壹、工作執行情形</text:span><text:span text:style-name="T124">(Word檔)</text:span><text:span text:style-name="T125">……………………………………………</text:span></text:p>
          </table:table-cell>
          <table:table-cell table:style-name="TableCell126">
            <text:p text:style-name="P127">頁碼</text:p>
          </table:table-cell>
        </table:table-row>
        <table:table-row table:style-name="TableRow128">
          <table:table-cell table:style-name="TableCell129">
            <text:p text:style-name="P130">一、計畫執行摘要…………………………………………………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二、計畫執行情形…………………………………………………</text:p>
            <text:p text:style-name="P136">三、計畫檢討與建議………………………………………………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貳、計畫一般變更………………………………………………………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參、附件</text:span><text:span text:style-name="T148">(如查核點相關報告、資料、圖表、測試數據、佐證照片等)</text:span><text:span text:style-name="T149">…………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肆、會計報告</text:span><text:span text:style-name="T156">(Excel檔)</text:span><text:span text:style-name="T157"><text:s/>…………………………………………………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一、計畫經費彙總表………………………………………………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二、研究發展人員人事費 ………………………………………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三、消耗性器材及原材料費………………………………………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四、研究發展設備使用費及維護費………………………………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五、技術引進（關鍵智財）及委託研究費………………………</text:p>
          </table:table-cell>
          <table:table-cell table:style-name="TableCell183">
            <text:p text:style-name="P184"/>
          </table:table-cell>
        </table:table-row>
      </table:table>
      <text:soft-page-break/>
      <text:p text:style-name="P185">壹、工作執行情形</text:p>
      <text:p text:style-name="P186"><text:s text:c="2"/>一、計畫執行情形說明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工作項目(1)</text:p>
            </table:table-cell>
            <table:table-cell table:style-name="TableCell197">
              <text:p text:style-name="P198">對應查核點</text:p>
            </table:table-cell>
            <table:table-cell table:style-name="TableCell199">
              <text:p text:style-name="P200">預定完成日期</text:p>
            </table:table-cell>
            <table:table-cell table:style-name="TableCell201">
              <text:p text:style-name="P202">實際完成日期</text:p>
            </table:table-cell>
            <table:table-cell table:style-name="TableCell203">
              <text:p text:style-name="P204">計畫實際執行情形(2)</text:p>
            </table:table-cell>
            <table:table-cell table:style-name="TableCell205">
              <text:p text:style-name="P206">差異說明(3)</text:p>
            </table:table-cell>
          </table:table-row>
        </table:table-header-rows>
        <table:table-row table:style-name="TableRow207">
          <table:table-cell table:style-name="TableCell208">
            <text:p text:style-name="P209"><text:span text:style-name="T210">A.</text:span><text:span text:style-name="T211">○○○</text:span><text:span text:style-name="T212">分項計畫</text:span></text:p>
            <text:p text:style-name="P213"><text:span text:style-name="T214"><text:s text:c="2"/>1.</text:span><text:span text:style-name="T215">工作項目</text:span><text:span text:style-name="T216">○○○</text:span></text:p>
            <text:p text:style-name="P217"><text:span text:style-name="T218">2.</text:span><text:span text:style-name="T219">工作項目</text:span><text:span text:style-name="T220">○○○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.工作項目實際執行內容(如附件一)</text:p>
            <text:p text:style-name="P229">2.工作項目實際執行內容(如附件二)</text:p>
          </table:table-cell>
          <table:table-cell table:style-name="TableCell230">
            <text:list text:style-name="LFO10" text:continue-numbering="true">
              <text:list-item>
                <text:p text:style-name="P231">分項計畫若有修訂、變更、進度落後或遭遇困難，請於說明修訂、變更之理由或遭遇困難之解決方法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B.</text:span><text:span text:style-name="T236">○○○</text:span><text:span text:style-name="T237">分項計畫</text:span></text:p>
            <text:p text:style-name="P238"><text:span text:style-name="T239"><text:s text:c="2"/>1.</text:span><text:span text:style-name="T240">工作項目</text:span><text:span text:style-name="T241">○○○</text:span></text:p>
            <text:p text:style-name="P242"><text:span text:style-name="T243"><text:s text:c="2"/>2.</text:span><text:span text:style-name="T244">工作項目</text:span><text:span text:style-name="T245">○○○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.工作項目實際執行內容(如附件三)</text:p>
            <text:p text:style-name="P254">2.工作項目實際執行內容(如附件四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C.</text:span><text:span text:style-name="T261">○○○</text:span><text:span text:style-name="T262">分項計畫</text:span></text:p>
            <text:p text:style-name="P263"><text:span text:style-name="T264">1.</text:span><text:span text:style-name="T265">工作項目</text:span><text:span text:style-name="T266">○○○</text:span></text:p>
            <text:p text:style-name="P267"><text:span text:style-name="T268">2.</text:span><text:span text:style-name="T269">工作項目</text:span><text:span text:style-name="T270">○○○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D.</text:span><text:span text:style-name="T285">○○</text:span><text:span text:style-name="T286">分項計畫</text:span></text:p>
            <text:p text:style-name="P287"><text:span text:style-name="T288">1.</text:span><text:span text:style-name="T289">工作項目</text:span><text:span text:style-name="T290">○○○</text:span></text:p>
            <text:p text:style-name="P291"><text:span text:style-name="T292">2.</text:span><text:span text:style-name="T293">工作項目</text:span><text:span text:style-name="T294">○○○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填表說明：</text:p>
      <text:p text:style-name="P306"><text:span text:style-name="T307">1.</text:span><text:span text:style-name="T308">項目</text:span><text:span text:style-name="T309">(1)</text:span><text:span text:style-name="T310">請依照計畫書「預定進度與查核點」中「預定進度」之「工作項目」填寫。</text:span></text:p>
      <text:p text:style-name="P311"><text:span text:style-name="T312">2.</text:span><text:span text:style-name="T313">項目</text:span><text:span text:style-name="T314">(2)</text:span><text:span text:style-name="T315">請依照前項工作項目填寫請以</text:span><text:span text:style-name="T316">文字說明實際執行情形並具體量化完成進度</text:span><text:span text:style-name="T317">，詳細部份請以附件補充說明。</text:span></text:p>
      <text:p text:style-name="P318"><text:span text:style-name="T319">3.</text:span><text:span text:style-name="T320">項目</text:span><text:span text:style-name="T321">(3)</text:span><text:span text:style-name="T322">請針對未</text:span><text:span text:style-name="T323">符合原計畫內容及預定進度之工作項目，</text:span><text:span text:style-name="T324">請以文字說明填寫差異說明</text:span><text:span text:style-name="T325">，無則免填。</text:span></text:p>
      <text:p text:style-name="P326"><text:span text:style-name="T327">4.</text:span><text:span text:style-name="T328">請視計畫工作項目多寡增刪表格列數。</text:span></text:p>
      <text:soft-page-break/>
      <text:p text:style-name="P329"><text:span text:style-name="T330">二、</text:span><text:span text:style-name="T331">計畫執行情形：</text:span></text:p>
      <text:p text:style-name="P332">工作項目A-1</text:p>
      <text:p text:style-name="P333">請具體說明執行過程與實驗結果</text:p>
      <text:p text:style-name="P334">工作項目A-2</text:p>
      <text:p text:style-name="P335">請具體說明執行過程與實驗結果</text:p>
      <text:p text:style-name="P336">(自行增列)</text:p>
      <text:p text:style-name="P337"/>
      <text:p text:style-name="P338">三、計畫檢討與建議：</text:p>
      <text:p text:style-name="P339"><text:span text:style-name="T340">請針對整體計畫或各分項計畫未達成或進度落後部分予以說明，並提出改善方式。</text:span></text:p>
      <text:p text:style-name="P341">貳、計畫一般變更（無變更不須填寫）</text:p>
      <text:p text:style-name="P342">請下載變更表及檢附相關說明資料。</text:p>
      <text:p text:style-name="P343">參、附件</text:p>
      <text:p text:style-name="P344">針對計畫執行之工作項目附上足夠相關報告、資料、圖表、測試數據，以佐證實際執行情形，請依照工作項目之順序排列其附件，並編列目錄說明。</text:p>
      <text:p text:style-name="P345">肆、會計報告</text:p>
      <text:p text:style-name="P346"><text:span text:style-name="T347">請參閱—參、會計管理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8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9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9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9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9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9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9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9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9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9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7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F2" style:page-layout-name="PL2"/>
    <style:master-page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地方型SBIR</dc:title>
    <dc:description/>
    <dc:subject/>
    <meta:keyword>高雄市112年度SBIR期中報告格式</meta:keyword>
    <meta:initial-creator>User</meta:initial-creator>
    <dc:creator>User</dc:creator>
    <meta:creation-date>2025-01-16T06:45:00Z</meta:creation-date>
    <dc:date>2025-01-16T06:45:00Z</dc:date>
    <meta:print-date>2013-01-04T02:0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9" meta:character-count="1334" meta:row-count="9" meta:non-whitespace-character-count="1137"/>
  </office:meta>
</office:document-meta>
</file>