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8277in"/>
    </style:style>
    <style:style style:name="TableColumn16" style:family="table-column">
      <style:table-column-properties style:column-width="0.6333in"/>
    </style:style>
    <style:style style:name="TableColumn17" style:family="table-column">
      <style:table-column-properties style:column-width="1.2347in"/>
    </style:style>
    <style:style style:name="Table6" style:family="table">
      <style:table-properties style:width="10.26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新細明體"/>
    </style:style>
    <style:style style:name="T260" style:parent-style-name="超連結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018全球港灣城市論壇-青年論壇報名表</text:p>
      <text:p text:style-name="P2">青年心中的未來港灣城市</text:p>
      <text:p text:style-name="P3">時間：2018年9月26日(三)<text:s/>上午10：30-12：00</text:p>
      <text:p text:style-name="P4">地點：高雄展覽館 301大會堂 (806高雄市前鎮區成功二路39號)</text:p>
      <text:p text:style-name="P5">報名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</text:p>
          </table:table-cell>
          <table:table-cell table:style-name="TableCell21">
            <text:p text:style-name="P22">稱謂</text:p>
          </table:table-cell>
          <table:table-cell table:style-name="TableCell23">
            <text:p text:style-name="P24">中文姓名</text:p>
          </table:table-cell>
          <table:table-cell table:style-name="TableCell25">
            <text:p text:style-name="P26">First Name</text:p>
          </table:table-cell>
          <table:table-cell table:style-name="TableCell27">
            <text:p text:style-name="P28">Last Name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生日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服務單位</text:p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範例</text:p>
          </table:table-cell>
          <table:table-cell table:style-name="TableCell44">
            <text:p text:style-name="P45">Ms.</text:p>
          </table:table-cell>
          <table:table-cell table:style-name="TableCell46">
            <text:p text:style-name="P47"><text:span text:style-name="T48">陳冠霖</text:span></text:p>
          </table:table-cell>
          <table:table-cell table:style-name="TableCell49">
            <text:p text:style-name="P50"><text:span text:style-name="T51">Anders</text:span></text:p>
          </table:table-cell>
          <table:table-cell table:style-name="TableCell52">
            <text:p text:style-name="P53"><text:span text:style-name="T54">Chen</text:span></text:p>
          </table:table-cell>
          <table:table-cell table:style-name="TableCell55">
            <text:p text:style-name="P56"><text:span text:style-name="T57">女</text:span></text:p>
          </table:table-cell>
          <table:table-cell table:style-name="TableCell58">
            <text:p text:style-name="P59"><text:span text:style-name="T60">1988-06-30</text:span></text:p>
          </table:table-cell>
          <table:table-cell table:style-name="TableCell61">
            <text:p text:style-name="P62"><text:span text:style-name="T63">L123125000</text:span></text:p>
          </table:table-cell>
          <table:table-cell table:style-name="TableCell64">
            <text:p text:style-name="P65"><text:span text:style-name="T66">大大企業</text:span></text:p>
          </table:table-cell>
          <table:table-cell table:style-name="TableCell67">
            <text:p text:style-name="P68"><text:span text:style-name="T69">經理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請填妥報名表後回傳施小姐，電話</text:span><text:span text:style-name="T257">：</text:span><text:span text:style-name="T258">07-3373160，e-mail</text:span><text:span text:style-name="T259">：</text:span><text:a xlink:href="mailto:s7313618@kcg.gov.tw" office:target-frame-name="_top" xlink:show="replace"><text:span text:style-name="T260">s7313618@kcg.gov.tw</text:span></text:a></text:p>
      <text:p text:style-name="內文"><text:span text:style-name="T261">傳真</text:span><text:span text:style-name="T262">：</text:span><text:span text:style-name="T263">07-3316193</text:span></text:p>
      <text:p text:style-name="內文"><text:span text:style-name="T264">感謝您的參與，讓高雄的未來更加美好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50115</dc:creator>
    <meta:creation-date>2018-09-12T03:47:00Z</meta:creation-date>
    <dc:date>2018-09-12T03:47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