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0416in" fo:margin-right="0.0965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4.3027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2.1083in" style:use-optimal-column-width="false"/>
    </style:style>
    <style:style style:name="Table17" style:family="table">
      <style:table-properties style:width="7.4111in" fo:margin-left="0in" table:align="center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5" style:parent-style-name="內文" style:family="paragraph">
      <style:paragraph-properties style:snap-to-layout-grid="false" fo:text-align="center" fo:line-height="0.2083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288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944in" fo:margin-left="0.3743in" fo:text-indent="-0.37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1944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944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944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-asian="標楷體" fo:color="#FF0000" fo:font-size="11pt" style:font-size-asian="11pt"/>
    </style:style>
    <style:style style:name="T84" style:parent-style-name="預設段落字型" style:family="text">
      <style:text-properties style:font-name-asian="標楷體" fo:color="#FF0000" fo:font-size="11pt" style:font-size-asian="11pt"/>
    </style:style>
    <style:style style:name="T85" style:parent-style-name="預設段落字型" style:family="text">
      <style:text-properties style:font-name-asian="標楷體" fo:color="#FF0000" fo:font-size="11pt" style:font-size-asian="11pt"/>
    </style:style>
    <style:style style:name="T86" style:parent-style-name="預設段落字型" style:family="text">
      <style:text-properties style:font-name-asian="標楷體" fo:color="#FF0000" fo:font-size="11pt" style:font-size-asian="11pt"/>
    </style:style>
    <style:style style:name="TableRow87" style:family="table-row">
      <style:table-row-properties style:min-row-height="0.272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 fo:margin-left="0.8347in">
        <style:tab-stops/>
      </style:paragraph-properties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表格文字" style:family="paragraph">
      <style:paragraph-properties style:snap-to-layout-grid="false" fo:text-align="justify" style:vertical-align="auto" fo:line-height="0.1944in"/>
    </style:style>
    <style:style style:name="T100" style:parent-style-name="預設段落字型" style:family="text">
      <style:text-properties style:font-name-asian="標楷體" style:letter-kerning="true"/>
    </style:style>
    <style:style style:name="TableRow101" style:family="table-row">
      <style:table-row-properties style:min-row-height="0.2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944in" fo:margin-left="0.8347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文字" style:family="paragraph">
      <style:paragraph-properties style:snap-to-layout-grid="false" fo:text-align="justify" style:vertical-align="auto" fo:line-height="0.1944in"/>
      <style:text-properties style:font-name-asian="標楷體" style:letter-kerning="true"/>
    </style:style>
    <style:style style:name="TableRow114" style:family="table-row">
      <style:table-row-properties style:min-row-height="0.331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132" style:family="table-row">
      <style:table-row-properties style:min-row-height="0.241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944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164" style:family="table-row">
      <style:table-row-properties style:min-row-height="0.24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944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Row178" style:family="table-row">
      <style:table-row-properties style:min-row-height="0.24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191" style:family="table-row">
      <style:table-row-properties style:min-row-height="0.240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Row205" style:family="table-row">
      <style:table-row-properties style:min-row-height="0.189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944in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365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Row260" style:family="table-row">
      <style:table-row-properties style:min-row-height="0.111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944in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Row278" style:family="table-row">
      <style:table-row-properties style:min-row-height="0.1673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944in" fo:margin-left="0.9236in" fo:text-indent="-0.2694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944in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ableRow293" style:family="table-row">
      <style:table-row-properties style:min-row-height="0.22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944in" fo:margin-left="0.9236in" fo:text-indent="-0.2694in">
        <style:tab-stops/>
      </style:paragraph-properties>
      <style:text-properties style:font-name-asian="標楷體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306" style:family="table-row">
      <style:table-row-properties style:min-row-height="0.2493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1944in" fo:margin-left="0.9236in" fo:text-indent="-0.2694in">
        <style:tab-stops/>
      </style:paragraph-properties>
      <style:text-properties style:font-name-asian="標楷體"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944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ableRow320" style:family="table-row">
      <style:table-row-properties style:min-row-height="0.245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944in" fo:margin-left="0.3743in" fo:text-indent="-0.3743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324" style:family="table-row">
      <style:table-row-properties style:min-row-height="0.2416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944in" fo:margin-left="0.6708in" fo:text-indent="-0.3361in">
        <style:tab-stops/>
      </style:paragraph-properties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342" style:family="table-row">
      <style:table-row-properties style:min-row-height="0.541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-asian="標楷體"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表格文字" style:family="paragraph">
      <style:paragraph-properties style:snap-to-layout-grid="false" style:vertical-align="auto" fo:line-height="0.1944in"/>
    </style:style>
    <style:style style:name="T355" style:parent-style-name="預設段落字型" style:family="text">
      <style:text-properties style:font-name-asian="標楷體" style:letter-kerning="true"/>
    </style:style>
    <style:style style:name="TableRow356" style:family="table-row">
      <style:table-row-properties style:min-row-height="0.0645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369" style:family="table-row">
      <style:table-row-properties style:min-row-height="0.2541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382" style:family="table-row">
      <style:table-row-properties style:min-row-height="0.2423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-asian="標楷體" fo:font-size="11pt" style:font-size-asian="11pt"/>
    </style:style>
    <style:style style:name="TableCell38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944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line-height="0.1944in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P399" style:parent-style-name="內文" style:family="paragraph">
      <style:paragraph-properties fo:margin-right="-0.018in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107</text:span><text:span text:style-name="T3">年度高雄市政府地方產業創新研發推動計畫（地方型</text:span><text:span text:style-name="T4">SBIR</text:span><text:span text:style-name="T5">）</text:span></text:p>
      <text:p text:style-name="P6">廠商簽約自我檢核表</text:p>
      <text:p text:style-name="P7"><text:span text:style-name="T8">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7"/></text:span><text:span text:style-name="T14">申請公司：</text:span><text:span text:style-name="T15"><text:s text:c="18"/></text:span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檢　　查　　項　　目</text:span></text:p>
          </table:table-cell>
          <table:table-cell table:style-name="TableCell28" table:number-columns-spanned="2">
            <text:p text:style-name="P29"><text:span text:style-name="T30">廠商</text:span></text:p>
            <text:p text:style-name="P31"><text:span text:style-name="T32">檢查</text:span></text:p>
          </table:table-cell>
          <table:covered-table-cell/>
          <table:table-cell table:style-name="TableCell33" table:number-columns-spanned="2">
            <text:p text:style-name="P34">PO</text:p>
            <text:p text:style-name="P35"><text:span text:style-name="T36">檢查</text:span></text:p>
          </table:table-cell>
          <table:covered-table-cell/>
          <table:table-cell table:style-name="TableCell37">
            <text:p text:style-name="P38"><text:span text:style-name="T39">備註</text:span>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<text:span text:style-name="T43">廠商應備資料</text:span></text:p>
              </text:list-item>
            </text:list>
          </table:table-cell>
          <table:table-cell table:style-name="TableCell44">
            <text:p text:style-name="P45"><text:span text:style-name="T46">有</text:span></text:p>
          </table:table-cell>
          <table:table-cell table:style-name="TableCell47">
            <text:p text:style-name="P48"><text:span text:style-name="T49">無</text:span></text:p>
          </table:table-cell>
          <table:table-cell table:style-name="TableCell50">
            <text:p text:style-name="P51"><text:span text:style-name="T52">有</text:span></text:p>
          </table:table-cell>
          <table:table-cell table:style-name="TableCell53">
            <text:p text:style-name="P54"><text:span text:style-name="T55">無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list>
                  <text:list-item>
                    <text:p text:style-name="P60"><text:span text:style-name="T61">行政契約</text:span><text:span text:style-name="T62">/</text:span><text:span text:style-name="T63">計畫書合訂本</text:span><text:span text:style-name="T64">(</text:span><text:span text:style-name="T65">含封面、書背</text:span><text:span text:style-name="T66">)</text:span></text:p>
                  </text:list-item>
                </text:list>
              </text:list-item>
            </text:list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<text:span text:style-name="T77">正式版需以</text:span><text:span text:style-name="T78">米黃</text:span><text:span text:style-name="T79">色封面膠裝、用印</text:span><text:span text:style-name="T80">7</text:span><text:span text:style-name="T81">本。</text:span></text:p>
            <text:p text:style-name="P82"><text:span text:style-name="T83">繳交草案（</text:span><text:span text:style-name="T84">1</text:span><text:span text:style-name="T85">本）時以長尾夾夾妥，不需裝訂。</text:span><text:span text:style-name="T86"><text:s/></text:span></text:p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list>
                  <text:list-item>
                    <text:p text:style-name="P89">申請表</text:p>
                  </text:list-item>
                </text:list>
              </text:list-item>
            </text:list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<text:span text:style-name="T100">請將本表附加於計畫書目錄前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list>
                  <text:list-item>
                    <text:p text:style-name="P103">審查意見及回覆說明</text:p>
                  </text:list-item>
                </text:list>
              </text:list-item>
            </text:list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請將本表附加於計畫書目錄前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list>
                  <text:list-item>
                    <text:p text:style-name="P116"><text:span text:style-name="T117">計畫書附件（</text:span><text:span text:style-name="T118">目錄之對應頁碼請依實際頁數修正</text:span><text:span text:style-name="T119">）</text:span></text:p>
                    <text:list text:continue-numbering="true">
                      <text:list-item>
                        <text:p text:style-name="P120"><text:span text:style-name="T121">清潔生產自行檢查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34"><text:span text:style-name="T135">成效預估表</text:span><text:span text:style-name="T136">/</text:span><text:span text:style-name="T137">自評</text:span><text:span text:style-name="T138">/</text:span><text:span text:style-name="T139">追蹤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<text:span text:style-name="T150">簽約階段請填寫預估表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3">廠商證件影本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「商工登記資料查詢」登記資料、工廠登記證、公司執照（或公司變更登記表）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6">勞保卡影本或近1個月勞保費繳款清單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<text:span text:style-name="T177">研發人員勞保卡影本</text:span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80">個資同意書(負責人及配偶、計畫主持人、研究發展人員、顧問及會計人員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正本務必親簽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93">核定函及所附審查結果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<text:span text:style-name="T204">高雄市政府之正式發函公文</text:span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7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20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<text:span text:style-name="T231">須提正式合約，內容包括委託項目、經費、期間（需落於計畫期間內）</text:span><text:span text:style-name="T232">，並正式用印</text:span>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5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48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<text:span text:style-name="T259">請編至整數且需驗證，直式、橫式加起來數目均一致</text:span></text:p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list>
                  <text:list-item>
                    <text:p text:style-name="P262"><text:span text:style-name="T263">第</text:span><text:span text:style-name="T264">1</text:span><text:span text:style-name="T265">期補助款請款函</text:span></text:p>
                  </text:list-item>
                </text:list>
              </text:list-item>
            </text:list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<text:span text:style-name="T276">1</text:span><text:span text:style-name="T277">份即可，須正式用印</text:span>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pan text:style-name="T281">領據</text:span></text:p>
              </text:list-item>
            </text:list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<text:span text:style-name="T292">正式用印</text:span></text:p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歲出預算分配表影本</text:p>
              </text:list-item>
            </text:list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>存摺封面與內頁影本（內頁係指餘額頁）</text:p>
              </text:list-item>
            </text:list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<text:span text:style-name="T319">加蓋公司大小章及與正本相符</text:span></text:p>
          </table:table-cell>
        </table:table-row>
        <table:table-row table:style-name="TableRow320">
          <table:table-cell table:style-name="TableCell321" table:number-columns-spanned="6">
            <text:list text:style-name="LFO2" text:continue-numbering="true">
              <text:list-item>
                <text:p text:style-name="P322"><text:span text:style-name="T323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list text:style-name="LFO2" text:continue-numbering="true">
              <text:list-item>
                <text:list>
                  <text:list-item>
                    <text:p text:style-name="P326"><text:span text:style-name="T327">封面計畫名稱、公司名稱、計畫期程、經費（補助</text:span><text:span text:style-name="T328">/</text:span><text:span text:style-name="T329">自</text:span><text:span text:style-name="T330">籌款</text:span><text:span text:style-name="T331">）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list>
                  <text:list-item>
                    <text:p text:style-name="P344">是否依照審查意見修正計畫書內容？<text:s/></text:p>
                  </text:list-item>
                </text:list>
              </text:list-item>
            </text:list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<text:span text:style-name="T355">請將修正狀況及對應計畫書之頁數，填寫至「審查意見及回覆說明」</text:span></text:p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list>
                  <text:list-item>
                    <text:p text:style-name="P358">各項經費明細是否符合會計編列原則？</text:p>
                  </text:list-item>
                </text:list>
              </text:list-item>
            </text:list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list>
                  <text:list-item>
                    <text:p text:style-name="P371">歲出預算分配表之填寫是否正確？</text:p>
                  </text:list-item>
                </text:list>
              </text:list-item>
            </text:list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list>
                  <text:list-item>
                    <text:p text:style-name="P384">申請表及行政契約中乙方公司、代表人是否有正式用印？（7本）</text:p>
                  </text:list-item>
                </text:list>
              </text:list-item>
            </text:list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申請表須蓋大小章</text:span></text:p>
            <text:p text:style-name="P396"><text:span text:style-name="T397">契約書及計畫書</text:span><text:span text:style-name="T398">須蓋騎縫章</text:span></text:p>
          </table:table-cell>
        </table:table-row>
      </table:table>
      <text:p text:style-name="P399"><text:span text:style-name="T400">PS.</text:span><text:span text:style-name="T401">「廠商簽約自我檢核表」請於繳交簽約草案與正式簽約時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style:use-window-font-color="true"/>
    </style:style>
    <style:style style:name="WW_CharLFO2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8-07-11T08:59:00Z</meta:creation-date>
    <dc:date>2018-07-12T07:35:00Z</dc:date>
    <meta:print-date>2015-09-22T01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7" meta:character-count="1121" meta:row-count="7" meta:non-whitespace-character-count="956"/>
  </office:meta>
</office:document-meta>
</file>