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 style:page-number="1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7728" draw:id="id0" draw:style-name="a0" draw:name="Text Box 165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5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行</text:span><text:span text:style-name="T21">10</text:span><text:span text:style-name="T22">7</text:span><text:span text:style-name="T23">年度高雄市政府地方產業創新研發推動計畫</text:span><text:span text:style-name="T24">(</text:span><text:span text:style-name="T25">地方型</text:span><text:span text:style-name="T26">SBIR</text:span><text:span text:style-name="T27">)</text:span><text:span text:style-name="T28">「</text:span><text:span text:style-name="T29">○○</text:span><text:bookmark-start text:name="_GoBack"/><text:bookmark-end text:name="_GoBack"/><text:span text:style-name="T30">○○○○○○</text:span><text:span text:style-name="T31">計畫」</text:span><text:span text:style-name="T32">(</text:span><text:span text:style-name="T33">計畫編號：</text:span><text:span text:style-name="T34">SBIR106</text:span><text:span text:style-name="T35">○○)</text:span><text:span text:style-name="T36">期中報告</text:span><text:span text:style-name="T37">乙式</text:span><text:span text:style-name="T38">5</text:span><text:span text:style-name="T39">份，請查照。</text:span></text:p>
      <text:p text:style-name="P40">說明：依據貴我雙方簽訂行政契約辦理。</text:p>
      <text:p text:style-name="P41"/>
      <text:p text:style-name="P42"><text:span text:style-name="T43">正本：高雄市政府經濟發展局</text:span><text:span text:style-name="T44">（</text:span><text:span text:style-name="T45">802</text:span><text:span text:style-name="T46">高雄市苓雅區四維三路</text:span><text:span text:style-name="T47">2</text:span><text:span text:style-name="T48">號</text:span><text:span text:style-name="T49">9</text:span><text:span text:style-name="T50">樓）</text:span></text:p>
      <text:p text:style-name="P51"><text:span text:style-name="T52">副本：</text:span><text:span text:style-name="T53">高雄市地方型</text:span><text:span text:style-name="T54">SBIR</text:span><text:span text:style-name="T55">專案辦公室（</text:span><text:span text:style-name="T56">806</text:span><text:span text:style-name="T57">高雄市前鎮區復興四路</text:span><text:span text:style-name="T58">2</text:span><text:span text:style-name="T59">號</text:span><text:span text:style-name="T60">3</text:span><text:span text:style-name="T61">號之</text:span><text:span text:style-name="T62">3</text:span><text:span text:style-name="T63">）</text:span></text:p>
      <text:p text:style-name="P64"/>
      <text:p text:style-name="P65">○○○○○○公司（蓋印）</text:p>
      <text:p text:style-name="P66">負責人：○○○（蓋印）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14:00Z</meta:creation-date>
    <dc:date>2018-07-11T08:41:00Z</dc:date>
    <meta:print-date>2013-08-08T01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