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P71" style:parent-style-name="內文" style:family="paragraph">
      <style:text-properties style:font-name-asian="標楷體" fo:font-weight="bold" style:font-weight-asian="bold" fo:font-size="18pt" style:font-size-asian="18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margin-left="1.125in">
        <style:tab-stops/>
      </style:paragraph-properties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P84" style:parent-style-name="內文" style:family="paragraph">
      <style:paragraph-properties fo:text-indent="1.125in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日期" style:family="paragraph">
      <style:paragraph-properties fo:text-align="center" fo:margin-left="0.75in" fo:margin-right="1.0687in" fo:text-indent="0.2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5.8527in" style:use-optimal-column-width="false"/>
    </style:style>
    <style:style style:name="TableColumn117" style:family="table-column">
      <style:table-column-properties style:column-width="0.8798in" style:use-optimal-column-width="false"/>
    </style:style>
    <style:style style:name="Table115" style:family="table">
      <style:table-properties style:width="6.732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margin-right="0.026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right="0.026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right="0.026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P184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8472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2.9534in"/>
    </style:style>
    <style:style style:name="TableColumn193" style:family="table-column">
      <style:table-column-properties style:column-width="2.5159in"/>
    </style:style>
    <style:style style:name="Table187" style:family="table">
      <style:table-properties style:width="10.269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line-height="0.2083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0.2083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line-height="0.2083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15" style:parent-style-name="表格文字" style:family="paragraph">
      <style:paragraph-properties fo:line-height="0.2083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2152in"/>
    </style:style>
    <style:style style:name="TableCell230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31" style:parent-style-name="表格文字" style:family="paragraph">
      <style:paragraph-properties fo:line-height="0.2083in" fo:text-indent="0.1527in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2152in"/>
    </style:style>
    <style:style style:name="TableCell2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文字" style:family="paragraph">
      <style:paragraph-properties fo:line-height="0.2083in" fo:text-indent="0.1527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2152in"/>
    </style:style>
    <style:style style:name="TableCell26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表格文字" style:family="paragraph">
      <style:paragraph-properties fo:line-height="0.2083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表格文字" style:family="paragraph">
      <style:paragraph-properties fo:line-height="0.2083in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93" style:family="table-row">
      <style:table-row-properties style:min-row-height="0.2152in"/>
    </style:style>
    <style:style style:name="TableCell2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文字" style:family="paragraph">
      <style:paragraph-properties fo:line-height="0.2083in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表格文字" style:family="paragraph">
      <style:paragraph-properties fo:line-height="0.2083in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表格文字" style:family="paragraph">
      <style:paragraph-properties fo:line-height="0.2083in" fo:text-indent="0.1527in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41" style:family="table-row">
      <style:table-row-properties style:min-row-height="0.2152in"/>
    </style:style>
    <style:style style:name="TableCell3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文字" style:family="paragraph">
      <style:paragraph-properties fo:line-height="0.2083in" fo:text-indent="0.1527in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69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57" style:family="table-row">
      <style:table-row-properties style:min-row-height="0.2152in"/>
    </style:style>
    <style:style style:name="TableCell35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表格文字" style:family="paragraph">
      <style:paragraph-properties fo:line-height="0.2083in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73" style:family="table-row">
      <style:table-row-properties style:min-row-height="0.2152in"/>
    </style:style>
    <style:style style:name="TableCell374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75" style:parent-style-name="表格文字" style:family="paragraph">
      <style:paragraph-properties fo:line-height="0.2083in" fo:text-indent="0.1527in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89" style:family="table-row">
      <style:table-row-properties style:min-row-height="0.2152in"/>
    </style:style>
    <style:style style:name="TableCell39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表格文字" style:family="paragraph">
      <style:paragraph-properties fo:line-height="0.2083in" fo:text-indent="0.1527in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none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208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line-height="0.2083in" fo:margin-left="0.3333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083in" fo:margin-left="0.3333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0.2083in" fo:margin-left="0.3333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2083in" fo:margin-left="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master-page-name="MP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text-align="justify" fo:margin-top="0.0694in" fo:margin-bottom="0.0694in" fo:margin-left="0.4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margin-top="0.0694in" fo:margin-bottom="0.0694in" fo:margin-left="0.673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本文縮排2" style:family="paragraph">
      <style:text-properties fo:font-size="15pt" style:font-size-asian="15pt"/>
    </style:style>
    <style:style style:name="P438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0</text:span><text:span text:style-name="T7">7</text:span><text:span text:style-name="T8">年度高雄市政府</text:span></text:p>
      <text:p text:style-name="P9"><text:span text:style-name="T10">地方產業創新研發推動計畫（地方型</text:span><text:span text:style-name="T11">SBIR</text:span><text:span text:style-name="T12">）</text:span></text:p>
      <text:p text:style-name="P13">期中報告</text:p>
      <text:p text:style-name="P14"/>
      <text:p text:style-name="P15"/>
      <text:p text:style-name="P16"/>
      <text:p text:style-name="P17"/>
      <text:p text:style-name="P18"><text:span text:style-name="T19">＜計畫名稱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10</text:span><text:span text:style-name="T37">7</text:span><text:span text:style-name="T38">年</text:span><text:span text:style-name="T39">8</text:span><text:span text:style-name="T40">月</text:span><text:span text:style-name="T41">1</text:span><text:span text:style-name="T42">日至</text:span><text:span text:style-name="T43">10</text:span><text:span text:style-name="T44">8</text:span><text:span text:style-name="T45">年</text:span><text:span text:style-name="T46">00</text:span><text:span text:style-name="T47">月</text:span><text:span text:style-name="T48">00</text:span><text:span text:style-name="T49">日止</text:span></text:p>
      <text:p text:style-name="P50"><text:span text:style-name="T51">本</text:span><text:span text:style-name="T52"><text:s/></text:span><text:span text:style-name="T53">期</text:span><text:span text:style-name="T54"><text:s/></text:span><text:span text:style-name="T55">報</text:span><text:span text:style-name="T56"><text:s/></text:span><text:span text:style-name="T57">告：自</text:span><text:span text:style-name="T58">10</text:span><text:span text:style-name="T59">7</text:span><text:span text:style-name="T60">年</text:span><text:span text:style-name="T61">8</text:span><text:span text:style-name="T62">月</text:span><text:span text:style-name="T63">1</text:span><text:span text:style-name="T64">日至</text:span><text:span text:style-name="T65">000</text:span><text:span text:style-name="T66">年</text:span><text:span text:style-name="T67">00</text:span><text:span text:style-name="T68">月</text:span><text:span text:style-name="T69">00</text:span><text:span text:style-name="T70">日止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計畫管理單位：財團法人資訊工業策進會</text:span></text:p>
      <text:p text:style-name="P84"><text:span text:style-name="T85">計畫執行單位：</text:span><text:span text:style-name="T86">○○○○○○○○○○○</text:span><text:span text:style-name="T87">公司</text:span></text:p>
      <text:p text:style-name="P88"/>
      <text:p text:style-name="P89"/>
      <text:p text:style-name="P90"/>
      <text:p text:style-name="P91"><text:span text:style-name="T92">中華民國</text:span><text:span text:style-name="T93">000</text:span><text:span text:style-name="T94">年</text:span><text:span text:style-name="T95">00</text:span><text:span text:style-name="T96">月</text:span></text:p>
      <text:p text:style-name="P97"/>
      <text:p text:style-name="P98"><text:span text:style-name="T99"><draw:custom-shape svg:x="2.625in" svg:y="0.26875in" svg:width="0.45764in" svg:height="8.79167in" draw:z-index="251658240" draw:id="id0" draw:style-name="a0" draw:name="Rectangle 156" text:anchor-type="paragraph"><svg:title/><svg:desc/><text:p text:style-name="內文"><text:span text:style-name="T100">計畫編號：</text:span><text:span text:style-name="T101"><text:s text:c="7"/></text:span><text:span text:style-name="T102">計畫名稱：</text:span><text:span text:style-name="T103"><text:s text:c="9"/></text:span><text:span text:style-name="T104"><text:s/></text:span><text:span text:style-name="T105">期中報告</text:span><text:span text:style-name="T106"><text:s text:c="5"/></text:span><text:span text:style-name="T107">執行廠商名稱：</text:span></text:p><draw:enhanced-geometry draw:type="non-primitive" svg:viewBox="0 0 21600 21600" draw:enhanced-path="M 0 0 L 21600 0 21600 21600 0 21600 Z N"/></draw:custom-shape></text:span><text:span text:style-name="T108"><draw:custom-shape svg:x="-0.16667in" svg:y="0.37222in" svg:width="0.68889in" svg:height="0.35764in" draw:z-index="251657216" draw:id="id1" draw:style-name="a1" draw:name="Rectangle 1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09">書背</text:span><text:span text:style-name="T110">(</text:span><text:span text:style-name="T111">側邊</text:span><text:span text:style-name="T112">)</text:span><text:span text:style-name="T113">模式</text:span></text:p>
      <text:soft-page-break/>
      <text:p text:style-name="P114">期中報告目錄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壹、工作執行情形</text:span><text:span text:style-name="T123">(Word</text:span><text:span text:style-name="T124">檔</text:span><text:span text:style-name="T125">)</text:span><text:span text:style-name="T126">………………………………………………</text:span></text:p>
          </table:table-cell>
          <table:table-cell table:style-name="TableCell127">
            <text:p text:style-name="P128">頁碼</text:p>
          </table:table-cell>
        </table:table-row>
        <table:table-row table:style-name="TableRow129">
          <table:table-cell table:style-name="TableCell130">
            <text:p text:style-name="P131">一、計畫執行情形說明……………………………………………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二、計畫檢討與建議……………………………………………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貳、計畫一般變更………………………………………………………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參、附件</text:span><text:span text:style-name="T148">(</text:span><text:span text:style-name="T149">如查核點相關報告、資料、圖表、測試數據、佐證照片等</text:span><text:span text:style-name="T150">)</text:span><text:span text:style-name="T151">……………</text:span></text:p>
            <text:p text:style-name="P152"><text:span text:style-name="T153">肆、會計報告</text:span><text:span text:style-name="T154">(Excel</text:span><text:span text:style-name="T155">檔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一、計畫經費彙總表<text:s/>………………………………………………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、研究發展人員人事費<text:s/>…………………………………………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三、消耗性器材及原材料費<text:s/>………………………………………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四、研究發展設備使用費及維護費<text:s/>………………………………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五、技術引進（關鍵智財）及委託研究費<text:s/>…………………..…</text:p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壹、工作執行情形</text:p>
      <text:p text:style-name="P186"><text:s text:c="2"/>一、計畫執行情形說明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工作項目</text:span><text:span text:style-name="T198">(1)</text:span></text:p>
            </table:table-cell>
            <table:table-cell table:style-name="TableCell199">
              <text:p text:style-name="P200">對應查核點</text:p>
            </table:table-cell>
            <table:table-cell table:style-name="TableCell201">
              <text:p text:style-name="P202">預定完成日期</text:p>
            </table:table-cell>
            <table:table-cell table:style-name="TableCell203">
              <text:p text:style-name="P204">實際完成日期</text:p>
            </table:table-cell>
            <table:table-cell table:style-name="TableCell205">
              <text:p text:style-name="P206"><text:span text:style-name="T207">計畫實際執行情形</text:span><text:span text:style-name="T208">(2)</text:span></text:p>
            </table:table-cell>
            <table:table-cell table:style-name="TableCell209">
              <text:p text:style-name="P210"><text:span text:style-name="T211">差異說明</text:span><text:span text:style-name="T212">(3)</text:span></text:p>
            </table:table-cell>
          </table:table-row>
        </table:table-header-rows>
        <table:table-row table:style-name="TableRow213">
          <table:table-cell table:style-name="TableCell214">
            <text:p text:style-name="P215"><text:span text:style-name="T216">A.</text:span><text:span text:style-name="T217"><text:s/>○○</text:span><text:span text:style-name="T218">分項計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3">
            <text:p text:style-name="P228">*分項計畫若有修訂、變更、進度落後或遭遇困難，請於說明修訂、變更之理由或遭遇困難之解決方法</text:p>
          </table:table-cell>
        </table:table-row>
        <table:table-row table:style-name="TableRow229">
          <table:table-cell table:style-name="TableCell230">
            <text:p text:style-name="P231"><text:span text:style-name="T232">1.</text:span><text:span text:style-name="T233">工作項目</text:span><text:span text:style-name="T234">○○○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.工作項目實際執行內容(如附件一)</text:p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2.</text:span><text:span text:style-name="T249">工作項目</text:span><text:span text:style-name="T250">○○○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.工作項目實際執行內容(如附件二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B.</text:span><text:span text:style-name="T264">○○○</text:span><text:span text:style-name="T265">分項計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<text:s text:c="2"/>1.</text:span><text:span text:style-name="T280">工作項目</text:span><text:span text:style-name="T281">○○○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.工作項目實際執行內容(如附件三)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<text:s text:c="2"/>2.</text:span><text:span text:style-name="T297">工作項目</text:span><text:span text:style-name="T298">○○○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2.工作項目實際執行內容(如附件四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C.</text:span><text:span text:style-name="T313">○○○</text:span><text:span text:style-name="T314">分項計畫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.</text:span><text:span text:style-name="T329">工作項目</text:span><text:span text:style-name="T330">○○○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</text:span><text:span text:style-name="T345">工作項目</text:span><text:span text:style-name="T346">○○○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D.</text:span><text:span text:style-name="T361">○○</text:span><text:span text:style-name="T362">分項計畫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.</text:span><text:span text:style-name="T377">工作項目</text:span><text:span text:style-name="T378">○○○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.</text:span><text:span text:style-name="T393">工作項目</text:span><text:span text:style-name="T394">○○○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填表說明：</text:p>
      <text:p text:style-name="P406"><text:span text:style-name="T407">1.</text:span><text:span text:style-name="T408">項目</text:span><text:span text:style-name="T409">(1)</text:span><text:span text:style-name="T410">請依照計畫書「預定進度與查核點」中「預定進度」之「工作項目」填寫。</text:span></text:p>
      <text:p text:style-name="P411"><text:span text:style-name="T412">2.</text:span><text:span text:style-name="T413">項目</text:span><text:span text:style-name="T414">(2)</text:span><text:span text:style-name="T415">請依照前項工作項目填寫請以</text:span><text:span text:style-name="T416">文字說明實際執行情形並具體量化完成進度</text:span><text:span text:style-name="T417">，詳細部份請以附件補充說明。</text:span></text:p>
      <text:p text:style-name="P418"><text:span text:style-name="T419">3.</text:span><text:span text:style-name="T420">項目</text:span><text:span text:style-name="T421">(3)</text:span><text:span text:style-name="T422">請針對未</text:span><text:span text:style-name="T423">符合原計畫內容及預定進度之工作項目，</text:span><text:span text:style-name="T424">請以文字說明填寫差異說明</text:span><text:span text:style-name="T425">，無則免填。</text:span></text:p>
      <text:p text:style-name="P426"><text:span text:style-name="T427">4.</text:span><text:span text:style-name="T428">請視計畫工作項目多寡增刪表格列數。</text:span></text:p>
      <text:soft-page-break/>
      <text:p text:style-name="P429">二、計畫檢討與建議：</text:p>
      <text:p text:style-name="P430">請針對整體計畫或各分項計畫未達成或進度落後部分予以說明，並提出改善方式。</text:p>
      <text:p text:style-name="P431">貳、計畫一般變更（無變更不須填寫）</text:p>
      <text:p text:style-name="P432">請下載變更表及檢附相關說明資料。</text:p>
      <text:p text:style-name="P433">參、附件</text:p>
      <text:p text:style-name="P434">針對計畫執行之工作項目附上足夠相關報告、資料、圖表、測試數據，以佐證實際執行情形，請依照工作項目之順序排列其附件，並編列目錄說明。</text:p>
      <text:p text:style-name="P435">肆、會計報告</text:p>
      <text:p text:style-name="P436">請參閱—參、會計管理作業。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11.6944in" fo:page-height="8.2687in" style:print-orientation="landscape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8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3"/></text:p>
      </style:footer>
    </style:master-page>
    <style:master-page style:name="MP1" style:page-layout-name="PL1">
      <style:footer>
        <text:p text:style-name="頁尾"><text:s text:c="43"/></text:p>
      </style:footer>
    </style:master-page>
    <style:master-page style:name="MP2" style:page-layout-name="PL2">
      <style:footer>
        <text:p text:style-name="頁尾"><text:s text:c="43"/></text:p>
      </style:footer>
    </style:master-page>
    <style:master-page style:next-style-name="MP2" style:name="MPF2" style:page-layout-name="PL2">
      <style:footer>
        <text:p text:style-name="P185">貳-<text:span text:style-name="頁碼"><text:page-number text:fixed="false">4</text:page-number></text:span></text:p>
      </style:footer>
    </style:master-page>
    <style:master-page style:name="MP3" style:page-layout-name="PL3">
      <style:footer>
        <text:p text:style-name="頁尾"><text:s text:c="4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14:00Z</meta:creation-date>
    <dc:date>2018-07-11T08:42:00Z</dc:date>
    <meta:print-date>2013-08-08T01:32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191" meta:character-count="1284" meta:row-count="9" meta:non-whitespace-character-count="1095"/>
  </office:meta>
</office:document-meta>
</file>