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0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 fo:margin-right="-0.0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8416in" style:use-optimal-column-width="false"/>
    </style:style>
    <style:style style:name="TableColumn18" style:family="table-column">
      <style:table-column-properties style:column-width="1.35in" style:use-optimal-column-width="false"/>
    </style:style>
    <style:style style:name="TableColumn19" style:family="table-column">
      <style:table-column-properties style:column-width="2.202in" style:use-optimal-column-width="false"/>
    </style:style>
    <style:style style:name="TableColumn20" style:family="table-column">
      <style:table-column-properties style:column-width="2.3784in" style:use-optimal-column-width="false"/>
    </style:style>
    <style:style style:name="TableColumn21" style:family="table-column">
      <style:table-column-properties style:column-width="2.3784in" style:use-optimal-column-width="false"/>
    </style:style>
    <style:style style:name="Table16" style:family="table">
      <style:table-properties style:width="10.1506in" fo:margin-left="0in" table:align="left"/>
    </style:style>
    <style:style style:name="TableRow22" style:family="table-row">
      <style:table-row-properties style:min-row-height="0.314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45in" style:use-optimal-row-height="false" fo:keep-together="always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3.779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0555in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margin-top="0.0555in"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0555in" style:line-height-at-least="0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計畫研發期間變更表</text:span></text:p>
      <text:p text:style-name="P12"><text:span text:style-name="T13">公司名稱：</text:span><text:span text:style-name="T14"><text:s text:c="46"/></text:span><text:span text:style-name="T15"><text:s text:c="4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目前計畫進度</text:p>
          </table:table-cell>
          <table:table-cell table:style-name="TableCell27" table:number-rows-spanned="2">
            <text:p text:style-name="P28">變更原因</text:p>
          </table:table-cell>
          <table:table-cell table:style-name="TableCell29" table:number-rows-spanned="2">
            <text:p text:style-name="P30">變更期間</text:p>
          </table:table-cell>
          <table:table-cell table:style-name="TableCell31" table:number-rows-spanned="2">
            <text:p text:style-name="P32">對全程計畫<text:line-break/>之影響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原計畫時程：</text:p>
            <text:p text:style-name="P59">000年00月00日～</text:p>
            <text:p text:style-name="P60">000年00月00日</text:p>
            <text:p text:style-name="P61">擬變更計畫時程為：</text:p>
            <text:p text:style-name="P62">000年00月00日～</text:p>
            <text:p text:style-name="P63"><text:span text:style-name="T64">00</text:span><text:span text:style-name="T65">0</text:span><text:bookmark-start text:name="_GoBack"/><text:bookmark-end text:name="_GoBack"/><text:span text:style-name="T66">年</text:span><text:span text:style-name="T67">00</text:span><text:span text:style-name="T68">月</text:span><text:span text:style-name="T69">00</text:span><text:span text:style-name="T70">日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公司負責人：</text:span><text:span text:style-name="T75"><text:s text:c="16"/></text:span><text:span text:style-name="T76"><text:s text:c="2"/></text:span><text:span text:style-name="T77">計畫主持人：</text:span><text:span text:style-name="T78"><text:s text:c="16"/></text:span><text:span text:style-name="T79"><text:s text:c="4"/></text:span><text:span text:style-name="T80">主辦會計：</text:span><text:span text:style-name="T81"><text:s text:c="16"/></text:span><text:span text:style-name="T82"><text:s text:c="3"/></text:span><text:span text:style-name="T83">填表人：</text:span><text:span text:style-name="T84"><text:s text:c="16"/></text:span></text:p>
      <text:p text:style-name="P85"><text:span text:style-name="T86">（請蓋章或簽名並註明日期）</text:span></text:p>
      <text:p text:style-name="P87"><text:span text:style-name="T88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5:00Z</meta:creation-date>
    <dc:date>2018-07-11T08:29:00Z</dc:date>
    <meta:print-date>2008-11-24T1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