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style:line-height-at-least="0in" fo:margin-right="0.0131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style:snap-to-layout-grid="false" fo:text-align="justify" fo:margin-top="0.0833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8" style:family="table-column">
      <style:table-column-properties style:column-width="1.6861in" style:use-optimal-column-width="false"/>
    </style:style>
    <style:style style:name="TableColumn19" style:family="table-column">
      <style:table-column-properties style:column-width="2.3333in" style:use-optimal-column-width="false"/>
    </style:style>
    <style:style style:name="TableColumn20" style:family="table-column">
      <style:table-column-properties style:column-width="1.8333in" style:use-optimal-column-width="false"/>
    </style:style>
    <style:style style:name="TableColumn21" style:family="table-column">
      <style:table-column-properties style:column-width="1.4166in" style:use-optimal-column-width="false"/>
    </style:style>
    <style:style style:name="TableColumn22" style:family="table-column">
      <style:table-column-properties style:column-width="2.8333in" style:use-optimal-column-width="false"/>
    </style:style>
    <style:style style:name="Table17" style:family="table">
      <style:table-properties style:width="10.1027in" fo:margin-left="0in" table:align="left"/>
    </style:style>
    <style:style style:name="TableRow23" style:family="table-row">
      <style:table-row-properties style:min-row-height="0.5423in" style:use-optimal-row-height="false"/>
    </style:style>
    <style:style style:name="TableCell24" style:family="table-cell">
      <style:table-cell-properties fo:border-top="0.0208in solid #000000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-top="0.0208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" style:family="table-row">
      <style:table-row-properties style:min-row-height="2.3333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P37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P38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P39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P40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4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none" fo:border-right="0.0208in solid #000000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Row50" style:family="table-row">
      <style:table-row-properties style:use-optimal-row-height="false" fo:keep-together="always"/>
    </style:style>
    <style:style style:name="P51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TableCell5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5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5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58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Row60" style:family="table-row">
      <style:table-row-properties style:min-row-height="0.1597in" style:use-optimal-row-height="false" fo:keep-together="always"/>
    </style:style>
    <style:style style:name="P61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TableCell62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64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66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68" style:family="table-cell">
      <style:table-cell-properties fo:border-top="none" fo:border-left="0.0069in solid #000000" fo:border-bottom="0.0208in solid #000000" fo:border-right="0.0208in solid #000000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P70" style:parent-style-name="內文" style:family="paragraph">
      <style:paragraph-properties fo:text-align="justify" fo:margin-top="0.0555in" style:line-height-at-least="0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text-align="end" fo:margin-top="0.0555in" style:line-height-at-least="0in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P84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-asian="標楷體"/>
    </style:style>
    <style:style style:name="P85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-asian="標楷體"/>
    </style:style>
    <style:style style:name="P86" style:parent-style-name="內文" style:family="paragraph">
      <style:paragraph-properties style:snap-to-layout-grid="false" fo:text-align="justify" fo:margin-left="0.3868in" fo:text-indent="-0.0534in">
        <style:tab-stops/>
      </style:paragraph-properties>
      <style:text-properties style:font-name-asian="標楷體"/>
    </style:style>
    <style:style style:name="P87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3">10</text:span><text:span text:style-name="T4">7</text:span><text:span text:style-name="T5">年度</text:span><text:span text:style-name="T6">高雄市政府地方產業創新研發推動計畫</text:span><text:span text:style-name="T7"><text:line-break/></text:span><text:span text:style-name="T8"><text:s text:c="27"/></text:span><text:span text:style-name="T9">計畫</text:span></text:p>
      <text:p text:style-name="P10"><text:span text:style-name="T11">計畫</text:span><text:span text:style-name="T12">延長申請表</text:span></text:p>
      <text:p text:style-name="P13"><text:span text:style-name="T14">公司名稱：</text:span><text:span text:style-name="T15"><text:s/></text:span><text:span text:style-name="T16"><text:s text:c="37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計畫名稱</text:p>
          </table:table-cell>
          <table:table-cell table:style-name="TableCell26">
            <text:p text:style-name="P27">進度落後情形</text:p>
          </table:table-cell>
          <table:table-cell table:style-name="TableCell28">
            <text:p text:style-name="P29">落後原因</text:p>
          </table:table-cell>
          <table:table-cell table:style-name="TableCell30">
            <text:p text:style-name="P31">預定延長期限</text:p>
          </table:table-cell>
          <table:table-cell table:style-name="TableCell32">
            <text:p text:style-name="P33">延長原因</text:p>
          </table:table-cell>
        </table:table-row>
        <table:table-row table:style-name="TableRow34">
          <table:table-cell table:style-name="TableCell35" table:number-rows-spanned="3">
            <text:p text:style-name="P36"/>
            <text:p text:style-name="P37"/>
            <text:p text:style-name="P38"/>
            <text:p text:style-name="P39"/>
            <text:p text:style-name="P40"/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<text:bookmark-start text:name="_GoBack"/><text:bookmark-end text:name="_GoBack"/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><text:span text:style-name="T71">公司負責人：</text:span><text:span text:style-name="T72"><text:s text:c="16"/></text:span><text:span text:style-name="T73"><text:s text:c="2"/></text:span><text:span text:style-name="T74">計畫主持人：</text:span><text:span text:style-name="T75"><text:s text:c="16"/></text:span><text:span text:style-name="T76"><text:s text:c="4"/></text:span><text:span text:style-name="T77">主辦會計：</text:span><text:span text:style-name="T78"><text:s text:c="16"/></text:span><text:span text:style-name="T79"><text:s text:c="3"/></text:span><text:span text:style-name="T80">填表人：</text:span><text:span text:style-name="T81"><text:s text:c="16"/></text:span></text:p>
      <text:p text:style-name="P82"><text:span text:style-name="T83">（請蓋章或簽名並註明日期）</text:span></text:p>
      <text:p text:style-name="P84"/>
      <text:p text:style-name="P85">註：1.請附計畫預定進度及查核點變更表。</text:p>
      <text:p text:style-name="P86">2.依契約規定，延長以1個月為原則。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0-2" style:display-name="內文0-2" style:family="paragraph" style:parent-style-name="內文">
      <style:paragraph-properties style:snap-to-layout-grid="false" fo:text-align="justify" fo:margin-top="0.1666in"/>
      <style:text-properties style:font-name="標楷體" style:font-name-asian="標楷體" fo:font-size="16pt" style:font-size-asian="16pt" style:font-size-complex="10pt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政府地方產業創新研發推動計畫(地方型SBIR)</dc:title>
    <meta:initial-creator>Rain</meta:initial-creator>
    <dc:creator>T14223</dc:creator>
    <meta:creation-date>2017-08-09T06:32:00Z</meta:creation-date>
    <dc:date>2018-07-11T08:28:00Z</dc:date>
    <meta:print-date>2008-11-24T12:45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46" meta:character-count="308" meta:row-count="2" meta:non-whitespace-character-count="263"/>
  </office:meta>
</office:document-meta>
</file>