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margin-left="0.5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left="0.5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0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5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0</text:span><text:span text:style-name="T23">7</text:span><text:span text:style-name="T24">年度高</text:span><text:span text:style-name="T25">雄市政府地方產業創新研發推動計畫</text:span><text:span text:style-name="T26">(</text:span><text:span text:style-name="T27">地方型</text:span><text:span text:style-name="T28">SBIR</text:span><text:span text:style-name="T29">)</text:span><text:span text:style-name="T30">「</text:span><text:span text:style-name="T31">○○○○○○○○</text:span><text:span text:style-name="T32">計畫」</text:span><text:span text:style-name="T33">(</text:span><text:span text:style-name="T34">計畫編號：</text:span><text:span text:style-name="T35">SBIR106</text:span><text:span text:style-name="T36">○○)</text:span><text:span text:style-name="T37">計畫變更申請相關資料</text:span><text:span text:style-name="T38">，請查照見復。</text:span></text:p>
      <text:p text:style-name="P39">說明：</text:p>
      <text:p text:style-name="P40">一、依據貴我雙方簽訂契約書辦理。</text:p>
      <text:p text:style-name="P41">二、本公司擬申請變更○○<text:bookmark-start text:name="_GoBack"/><text:bookmark-end text:name="_GoBack"/>○○：</text:p>
      <text:p text:style-name="P42">(一)變更期間：</text:p>
      <text:p text:style-name="P43">(二)變更原因：</text:p>
      <text:p text:style-name="P44">(三)效益增減說明：</text:p>
      <text:p text:style-name="P45"><text:span text:style-name="T46"><text:s text:c="2"/></text:span><text:span text:style-name="T47">三、檢附下列文件</text:span><text:span text:style-name="T48">各</text:span><text:span text:style-name="T49">1</text:span><text:span text:style-name="T50">份：</text:span></text:p>
      <text:p text:style-name="P51">(一) ○○○○○變更表。</text:p>
      <text:p text:style-name="P52">(二) ○○○○○等相關文件。</text:p>
      <text:p text:style-name="P53"/>
      <text:p text:style-name="P54"><text:span text:style-name="T55">正本：高雄市政府經濟發展局（</text:span><text:span text:style-name="T56">802</text:span><text:span text:style-name="T57">高雄市苓雅區四維三路</text:span><text:span text:style-name="T58">2</text:span><text:span text:style-name="T59">號</text:span><text:span text:style-name="T60">9</text:span><text:span text:style-name="T61">樓）</text:span></text:p>
      <text:p text:style-name="P62"><text:span text:style-name="T63">副本：高雄市地方型</text:span><text:span text:style-name="T64">SBIR</text:span><text:span text:style-name="T65">專案辦公室（</text:span><text:span text:style-name="T66">806</text:span><text:span text:style-name="T67">高雄市前鎮區復興四路</text:span><text:span text:style-name="T68">2</text:span><text:span text:style-name="T69">號</text:span><text:span text:style-name="T70">3</text:span><text:span text:style-name="T71">號之</text:span><text:span text:style-name="T72">3</text:span><text:span text:style-name="T73">）</text:span></text:p>
      <text:p text:style-name="P74"/>
      <text:p text:style-name="P75">○○○○○○公司（蓋印）</text:p>
      <text:p text:style-name="P76"><text:span text:style-name="T77">負責人：</text:span><text:span text:style-name="T78">○○○</text:span><text:span text:style-name="T79">（蓋印）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2:00Z</meta:creation-date>
    <dc:date>2018-07-11T08:28:00Z</dc:date>
    <meta:print-date>2008-11-24T1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