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1" text:anchor-type="paragraph" svg:x="0in" svg:y="0in" svg:width="2.37431in" svg:height="0.375in" style:rel-width="scale" style:rel-height="scale"><draw:text-box><text:p text:style-name="P4">（變更公司相關資料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0</text:span><text:span text:style-name="T23">7</text:span><text:span text:style-name="T24">年度高</text:span><text:span text:style-name="T25">雄市政府地方產業創新研發推動計畫</text:span><text:span text:style-name="T26">(</text:span><text:span text:style-name="T27">地方型</text:span><text:span text:style-name="T28">SBIR</text:span><text:span text:style-name="T29">)</text:span><text:span text:style-name="T30">「</text:span><text:span text:style-name="T31">○○○○○○</text:span><text:span text:style-name="T32">計畫」</text:span><text:span text:style-name="T33">(</text:span><text:span text:style-name="T34">計畫編號：</text:span><text:span text:style-name="T35">SBIR106</text:span><text:span text:style-name="T36">○○)</text:span><text:span text:style-name="T37">變更公司名稱</text:span><text:span text:style-name="T38">/</text:span><text:span text:style-name="T39">負責人</text:span><text:span text:style-name="T40">/</text:span><text:span text:style-name="T41">地址相關資料</text:span><text:span text:style-name="T42">，請查照。</text:span></text:p>
      <text:p text:style-name="P43">說明：<text:bookmark-start text:name="_GoBack"/><text:bookmark-end text:name="_GoBack"/></text:p>
      <text:p text:style-name="P44">一、本公司因○○○○○○○○，將公司名稱/負責人/地址由「○○○○○」變更為「○○○○○」，業經主管機關核發證</text:p>
      <text:p text:style-name="P45">照在案，依據貴我雙方簽訂之契約書辦理變更事宜。</text:p>
      <text:p text:style-name="P46">二、原契約指定專戶名稱○○○○銀行同意繼續延用／因公司更名</text:p>
      <text:p text:style-name="P47">連帶變更原契約指定專戶名稱，現變更為：○○銀行○○分行</text:p>
      <text:p text:style-name="P48"><text:span text:style-name="T49">00000000</text:span><text:span text:style-name="T50">號帳戶）。</text:span></text:p>
      <text:p text:style-name="P51"><text:span text:style-name="T52"><text:s text:c="2"/></text:span><text:span text:style-name="T53">三、檢附下列文件</text:span><text:span text:style-name="T54">各</text:span><text:span text:style-name="T55">1</text:span><text:span text:style-name="T56">份：</text:span></text:p>
      <text:p text:style-name="P57">(一)公司名稱／負責人／地址變更資料：新舊公司變更登記表。</text:p>
      <text:p text:style-name="P58">(二)○○銀行同意繼續延用專戶之公函／新舊補助款專戶存摺影本／行政契約印鑑變更表。</text:p>
      <text:p text:style-name="P59"><text:span text:style-name="T60">正本：高雄市政府經濟發展局（</text:span><text:span text:style-name="T61">802</text:span><text:span text:style-name="T62">高雄市苓雅區四維三路</text:span><text:span text:style-name="T63">2</text:span><text:span text:style-name="T64">號</text:span><text:span text:style-name="T65">9</text:span><text:span text:style-name="T66">樓）</text:span></text:p>
      <text:p text:style-name="P67"><text:span text:style-name="T68">副本：高雄市地方型</text:span><text:span text:style-name="T69">SBIR</text:span><text:span text:style-name="T70">專案辦公室（</text:span><text:span text:style-name="T71">806</text:span><text:span text:style-name="T72">高雄市前鎮區復興四路</text:span><text:span text:style-name="T73">2</text:span><text:span text:style-name="T74">號</text:span><text:span text:style-name="T75">3</text:span><text:span text:style-name="T76">號之</text:span><text:span text:style-name="T77">3</text:span><text:span text:style-name="T78">）</text:span></text:p>
      <text:p text:style-name="P79">○○○○○○公司（蓋印）</text:p>
      <text:p text:style-name="P80"><text:span text:style-name="T81">負責人：</text:span><text:span text:style-name="T82">○○○</text:span><text:span text:style-name="T83">（蓋印）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3:00Z</meta:creation-date>
    <dc:date>2018-07-11T08:28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