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1 6 9 0 1 1 1 1 1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top="0.126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3.343in"/>
    </style:style>
    <style:style style:name="TableColumn13" style:family="table-column">
      <style:table-column-properties style:column-width="3.343in"/>
    </style:style>
    <style:style style:name="Table11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1.388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388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1.388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1.388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1.477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 fo:font-size="1pt" style:font-size-asian="1pt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期中審查意見及回覆說明表</text:span></text:p>
      <text:p text:style-name="P3"><text:span text:style-name="T4">公司名稱：</text:span><text:span text:style-name="T5"><text:s text:c="54"/></text:span></text:p>
      <text:p text:style-name="P6"><text:span text:style-name="T7">計畫名稱：</text:span><text:span text:style-name="T8"><text:s text:c="54"/></text:span></text:p>
      <text:p text:style-name="P9"/>
      <text:p text:style-name="P10">期中報告內容修正意見：<text:s text:c="59"/><text:s text:c="29"/>113<text:s/>年<text:s text:c="5"/>月<text:s text:c="4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審查意見</text:p>
          </table:table-cell>
          <table:table-cell table:style-name="TableCell17">
            <text:p text:style-name="P18">回覆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註：請將本表按審查時間先後順序，附加於期中報告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1 6 9 0 1 1 1 1 1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3.0152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6.352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7.5319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4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5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5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4" style:display-name="LFO14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審查意見及回覆說明表</dc:title>
    <meta:initial-creator>molly</meta:initial-creator>
    <dc:creator>itri\534341</dc:creator>
    <meta:creation-date>2023-12-07T02:18:00Z</meta:creation-date>
    <dc:date>2023-12-07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