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25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break-before="page" fo:text-align="justify" fo:margin-top="0.0833in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master-page-name="MP1" style:family="paragraph">
      <style:paragraph-properties fo:break-before="page" style:text-autospace="none" fo:margin-bottom="0.0416in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契</text:span><text:span text:style-name="T4">約編號：</text:span></text:p>
      <text:p text:style-name="P5">計畫編號：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1</text:span><text:span text:style-name="T16">0</text:span><text:span text:style-name="T17">7</text:span><text:span text:style-name="T18">年度高雄市政府</text:span></text:p>
      <text:p text:style-name="P19"><text:span text:style-name="T20">地方產業</text:span><text:span text:style-name="T21">創新研發</text:span><text:span text:style-name="T22">推動</text:span><text:span text:style-name="T23">計畫</text:span><text:span text:style-name="T24">(</text:span><text:span text:style-name="T25">地方型</text:span><text:span text:style-name="T26">SBIR)</text:span></text:p>
      <text:p text:style-name="P27"><text:span text:style-name="T28">行政契約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○○○○○○○○</text:span><text:span text:style-name="T37">計畫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主辦</text:span><text:span text:style-name="T55">單位：</text:span><text:span text:style-name="T56">高雄市政府經濟發展局</text:span></text:p>
      <text:p text:style-name="P57"><text:span text:style-name="T58">計畫執行單位：</text:span><text:span text:style-name="T59">○○○○○○○○○○○</text:span><text:span text:style-name="T60">公司</text:span></text:p>
      <text:p text:style-name="P61"/>
      <text:soft-page-break/>
      <text:p text:style-name="P62"><text:span text:style-name="T63"><draw:custom-shape svg:x="2.625in" svg:y="0.26875in" svg:width="0.45833in" svg:height="8.79167in" draw:z-index="251657728" draw:id="id0" draw:style-name="a1" draw:name="Rectangle 79" text:anchor-type="paragraph"><svg:title/><svg:desc/><text:p text:style-name="內文"><text:span text:style-name="T64">計畫編號：</text:span><text:span text:style-name="T65"><text:s text:c="9"/></text:span><text:span text:style-name="T66">計畫名稱：</text:span><text:span text:style-name="T67"><text:s text:c="9"/></text:span><text:span text:style-name="T68"><text:s text:c="7"/></text:span><text:span text:style-name="T69"><text:s text:c="2"/></text:span><text:span text:style-name="T70"><text:s text:c="15"/></text:span><text:span text:style-name="T71">○○○○</text:span><text:span text:style-name="T72">○○○○</text:span><text:span text:style-name="T73">公司</text:span></text:p><text:p text:style-name="內文"/><draw:enhanced-geometry draw:type="non-primitive" svg:viewBox="0 0 21600 21600" draw:enhanced-path="M 0 0 L 21600 0 21600 21600 0 21600 Z N"/></draw:custom-shape></text:span><text:span text:style-name="T74">書背(側邊)模式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3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6LVL4" style:num-suffix="." style:num-format="1">
        <style:list-level-properties text:space-before="0.7875in" text:min-label-width="0.25in"/>
      </text:list-level-style-number>
      <text:list-level-style-number text:level="5" text:style-name="WW_CharLFO3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1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-asian="標楷體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2LVL2" style:family="text">
      <style:text-properties style:font-name="Symbol" style:use-window-font-color="true" fo:font-size="12pt" style:font-size-asian="12pt" style:font-size-complex="12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5LVL5" style:family="text">
      <style:text-properties style:font-name="Times New Roman" style:font-name-complex="Times New Roman"/>
    </style:style>
    <style:style style:name="WW_CharLFO1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6LVL5" style:family="text">
      <style:text-properties style:font-name="Times New Roman" style:font-name-complex="Times New Roman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8LVL5" style:family="text">
      <style:text-properties style:font-name="Times New Roman" style:font-name-complex="Times New Roman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9LVL5" style:family="text">
      <style:text-properties style:font-name="Times New Roman" style:font-name-complex="Times New Roman"/>
    </style:style>
    <style:style style:name="WW_CharLFO20LVL1" style:family="text">
      <style:text-properties style:font-name-asian="標楷體" style:use-window-font-color="true"/>
    </style:style>
    <style:style style:name="WW_CharLFO20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0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3"/><text:s text:c="31"/>壹-</text:p>
      </style:footer>
    </style:master-page>
    <style:master-page style:name="MP1" style:page-layout-name="PL1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8-07-11T08:53:00Z</meta:creation-date>
    <dc:date>2018-07-11T08:53:00Z</dc:date>
    <meta:print-date>2015-09-22T01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1" meta:character-count="140" meta:row-count="1" meta:non-whitespace-character-count="120"/>
  </office:meta>
</office:document-meta>
</file>