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5" style:parent-style-name="內文" style:family="paragraph">
      <style:paragraph-properties fo:text-align="justify" fo:line-height="0.2222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7" style:parent-style-name="內文" style:family="paragraph">
      <style:paragraph-properties fo:text-align="justify" fo:line-height="0.2222in" fo:text-indent="4.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檔號：</text:p>
      <text:p text:style-name="P2">保存年限：</text:p>
      <text:p text:style-name="P3">○○○○公司<text:s/>函</text:p>
      <text:p text:style-name="P4">地址：<text:s/></text:p>
      <text:p text:style-name="P5"><text:s text:c="30"/><text:s text:c="15"/><text:s text:c="9"/>聯絡人：</text:p>
      <text:p text:style-name="P6">電話：(OO)OOO-OOOO#OOO</text:p>
      <text:p text:style-name="P7"><text:span text:style-name="T8">傳真：</text:span><text:span text:style-name="T9">(OO)OOO-OOOO</text:span></text:p>
      <text:p text:style-name="P10">受文者：高雄市政府經濟發展局</text:p>
      <text:p text:style-name="P11">發文日期：中華民國○○○年○○月○○日</text:p>
      <text:p text:style-name="P12">發文字號：○○○○字第○○○○號</text:p>
      <text:p text:style-name="P13">速別：普通件</text:p>
      <text:p text:style-name="P14">密等及解密條件：普通</text:p>
      <text:p text:style-name="P15">附件：</text:p>
      <text:p text:style-name="P16"><text:span text:style-name="T17">主旨：</text:span><text:span text:style-name="T18">有關</text:span><text:span text:style-name="T19">本公司執行</text:span><text:span text:style-name="T20">10</text:span><text:span text:style-name="T21">7</text:span><text:span text:style-name="T22">年度高</text:span><text:span text:style-name="T23">雄市政府地方產業創新研發推動計畫(地方型</text:span><text:span text:style-name="T24">SBIR</text:span><text:span text:style-name="T25">)</text:span><text:span text:style-name="T26">「○○○○○○○○計畫」</text:span><text:span text:style-name="T27">(計畫編號：</text:span><text:span text:style-name="T28">SBIR</text:span><text:span text:style-name="T29">10</text:span><text:span text:style-name="T30">7</text:span><text:span text:style-name="T31">○○</text:span><text:span text:style-name="T32">)</text:span><text:span text:style-name="T33">申請</text:span><text:span text:style-name="T34">計畫</text:span><text:span text:style-name="T35">簽約</text:span><text:span text:style-name="T36">展</text:span><text:span text:style-name="T37">延</text:span><text:span text:style-name="T38">事宜</text:span><text:span text:style-name="T39">，請查</text:span><text:span text:style-name="T40">照見復</text:span><text:span text:style-name="T41">。</text:span></text:p>
      <text:p text:style-name="P42">說明：</text:p>
      <text:list text:style-name="LFO1" text:continue-numbering="true">
        <text:list-item>
          <text:p text:style-name="P43">依據<text:s text:c="2"/>貴府107年00月00日高市經發產字第10534384400號函辦理。</text:p>
        </text:list-item>
        <text:list-item>
          <text:p text:style-name="P44">由於○○○○○○○○，故本公司擬申請計畫簽約期限展延至107年○○月○○日止。</text:p>
        </text:list-item>
      </text:list>
      <text:p text:style-name="P45"/>
      <text:p text:style-name="P46"><text:span text:style-name="T47">正本：</text:span><text:span text:style-name="T48">高雄市政府經濟發展局</text:span><text:span text:style-name="T49">（</text:span><text:span text:style-name="T50">802</text:span><text:span text:style-name="T51">高雄市苓雅區四維三路</text:span><text:span text:style-name="T52">2</text:span><text:span text:style-name="T53">號</text:span><text:span text:style-name="T54">9</text:span><text:span text:style-name="T55">樓</text:span><text:span text:style-name="T56">）</text:span></text:p>
      <text:p text:style-name="P57"><text:span text:style-name="T58">副本：</text:span><text:span text:style-name="T59">高雄市地方型</text:span><text:span text:style-name="T60">SBIR</text:span><text:span text:style-name="T61">專案辦公室</text:span><text:span text:style-name="T62">（</text:span><text:span text:style-name="T63">806</text:span><text:span text:style-name="T64">高雄市前鎮區</text:span><text:span text:style-name="T65">復興四</text:span><text:span text:style-name="T66">路</text:span><text:span text:style-name="T67">2</text:span><text:span text:style-name="T68">號</text:span><text:span text:style-name="T69">3</text:span><text:span text:style-name="T70">號</text:span><text:span text:style-name="T71">之</text:span><text:span text:style-name="T72">3</text:span><text:span text:style-name="T73">）</text:span></text:p>
      <text:p text:style-name="P74"/>
      <text:p text:style-name="P75">○○○○○○公司（蓋印）</text:p>
      <text:p text:style-name="P76"><text:span text:style-name="T77">負責人：</text:span><text:span text:style-name="T78">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變更申請函</dc:title>
    <meta:initial-creator>III</meta:initial-creator>
    <dc:creator>T14223</dc:creator>
    <meta:creation-date>2018-07-11T08:53:00Z</meta:creation-date>
    <dc:date>2018-07-11T08:5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