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ableColumn42" style:family="table-column">
      <style:table-column-properties style:column-width="2.2in"/>
    </style:style>
    <style:style style:name="TableColumn43" style:family="table-column">
      <style:table-column-properties style:column-width="0.8756in"/>
    </style:style>
    <style:style style:name="TableColumn44" style:family="table-column">
      <style:table-column-properties style:column-width="0.8763in"/>
    </style:style>
    <style:style style:name="TableColumn45" style:family="table-column">
      <style:table-column-properties style:column-width="0.8763in"/>
    </style:style>
    <style:style style:name="TableColumn46" style:family="table-column">
      <style:table-column-properties style:column-width="0.8763in"/>
    </style:style>
    <style:style style:name="TableColumn47" style:family="table-column">
      <style:table-column-properties style:column-width="0.8763in"/>
    </style:style>
    <style:style style:name="TableColumn48" style:family="table-column">
      <style:table-column-properties style:column-width="0.8763in"/>
    </style:style>
    <style:style style:name="TableColumn49" style:family="table-column">
      <style:table-column-properties style:column-width="0.8763in"/>
    </style:style>
    <style:style style:name="TableColumn50" style:family="table-column">
      <style:table-column-properties style:column-width="0.8763in"/>
    </style:style>
    <style:style style:name="TableColumn51" style:family="table-column">
      <style:table-column-properties style:column-width="0.8763in"/>
    </style:style>
    <style:style style:name="Table41" style:family="table">
      <style:table-properties style:width="10.0868in" fo:margin-left="0in" table:align="left"/>
    </style:style>
    <style:style style:name="TableRow52" style:family="table-row">
      <style:table-row-properties style:min-row-height="0.3875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2" style:family="table-row">
      <style:table-row-properties style:min-row-height="0.3875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Row79" style:family="table-row">
      <style:table-row-properties style:min-row-height="0.3736in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Row108" style:family="table-row">
      <style:table-row-properties style:min-row-height="0.3541in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9" style:family="table-row">
      <style:table-row-properties style:min-row-height="0.3541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92" style:family="table-row">
      <style:table-row-properties style:min-row-height="0.3541in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14" style:parent-style-name="內文" style:family="paragraph">
      <style:paragraph-properties fo:text-align="justify" fo:margin-top="0.125in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end" style:line-height-at-least="0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 fo:text-align="center" fo:line-height="0.2361in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政府地方產業創新研發推動計畫（地方型</text:span><text:span text:style-name="T5">SBIR</text:span><text:span text:style-name="T6">）</text:span></text:p>
      <text:p text:style-name="P7">歲出預算分配表</text:p>
      <text:p text:style-name="P8"/>
      <text:p text:style-name="P9"><text:span text:style-name="T10">計畫編號：</text:span><text:span text:style-name="T11">SBIR</text:span><text:span text:style-name="T12">10</text:span><text:span text:style-name="T13">7</text:span><text:span text:style-name="T14">○○</text:span><text:span text:style-name="T15"><text:s text:c="2"/></text:span><text:span text:style-name="T16"><text:s text:c="34"/></text:span><text:span text:style-name="T17">計畫名稱：</text:span><text:span text:style-name="T18">○○○○○○○○</text:span></text:p>
      <text:p text:style-name="P19">公司名稱：○○○○○○○○</text:p>
      <text:p text:style-name="P20"><text:span text:style-name="T21">計畫期間：自</text:span><text:span text:style-name="T22">10</text:span><text:span text:style-name="T23">7</text:span><text:span text:style-name="T24">年</text:span><text:span text:style-name="T25">0</text:span><text:span text:style-name="T26">8</text:span><text:span text:style-name="T27">月</text:span><text:span text:style-name="T28">0</text:span><text:span text:style-name="T29">1</text:span><text:span text:style-name="T30">日至</text:span><text:span text:style-name="T31">10</text:span><text:span text:style-name="T32">8</text:span><text:span text:style-name="T33">年</text:span><text:span text:style-name="T34">00</text:span><text:span text:style-name="T35">月</text:span><text:span text:style-name="T36">00</text:span><text:span text:style-name="T37">日</text:span></text:p>
      <text:p text:style-name="P38"><text:span text:style-name="T39">金額</text:span><text:span text:style-name="T40">單位：元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計畫期程</text:span><text:span text:style-name="T56">(</text:span><text:span text:style-name="T57">月數</text:span><text:span text:style-name="T58">)</text:span><text:span text:style-name="T59">：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會計科目</text:span></text:p>
          </table:table-cell>
          <table:table-cell table:style-name="TableCell66" table:number-columns-spanned="3">
            <text:p text:style-name="P67"><text:span text:style-name="T68">全程預算數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第</text:span><text:span text:style-name="T72">1</text:span><text:span text:style-name="T73">期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第</text:span><text:span text:style-name="T77">2</text:span><text:span text:style-name="T78">期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補助款</text:span></text:p>
          </table:table-cell>
          <table:table-cell table:style-name="TableCell84">
            <text:p text:style-name="P85"><text:span text:style-name="T86">自籌款</text:span></text:p>
          </table:table-cell>
          <table:table-cell table:style-name="TableCell87">
            <text:p text:style-name="P88"><text:span text:style-name="T89">總經費</text:span></text:p>
          </table:table-cell>
          <table:table-cell table:style-name="TableCell90">
            <text:p text:style-name="P91"><text:span text:style-name="T92">補助款</text:span></text:p>
          </table:table-cell>
          <table:table-cell table:style-name="TableCell93">
            <text:p text:style-name="P94"><text:span text:style-name="T95">自籌款</text:span></text:p>
          </table:table-cell>
          <table:table-cell table:style-name="TableCell96">
            <text:p text:style-name="P97"><text:span text:style-name="T98">小計</text:span></text:p>
          </table:table-cell>
          <table:table-cell table:style-name="TableCell99">
            <text:p text:style-name="P100"><text:span text:style-name="T101">補助款</text:span></text:p>
          </table:table-cell>
          <table:table-cell table:style-name="TableCell102">
            <text:p text:style-name="P103"><text:span text:style-name="T104">自籌款</text:span></text:p>
          </table:table-cell>
          <table:table-cell table:style-name="TableCell105">
            <text:p text:style-name="P106"><text:span text:style-name="T107">小計</text:span></text:p>
          </table:table-cell>
        </table:table-row>
        <table:table-row table:style-name="TableRow108">
          <table:table-cell table:style-name="TableCell109">
            <text:list text:style-name="LFO18" text:continue-numbering="true">
              <text:list-item>
                <text:p text:style-name="P110">研究發展人員人事費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8" text:continue-numbering="true">
              <text:list-item>
                <text:p text:style-name="P131">消耗性器材及原材料費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8" text:continue-numbering="true">
              <text:list-item>
                <text:p text:style-name="P152">研究發展設備使用費及維護費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8" text:continue-numbering="true">
              <text:list-item>
                <text:p text:style-name="P173">技術引進（關鍵智財）及委託研究費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合計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公司負責人：</text:span><text:span text:style-name="T216"><text:s text:c="15"/></text:span><text:span text:style-name="T217"><text:s text:c="3"/>計畫主持人：</text:span><text:span text:style-name="T218"><text:s text:c="15"/></text:span><text:span text:style-name="T219"><text:s text:c="4"/>主辦會計：</text:span><text:span text:style-name="T220"><text:s text:c="15"/></text:span><text:span text:style-name="T221"><text:s text:c="3"/>填表人：</text:span><text:span text:style-name="T222"><text:s text:c="14"/></text:span></text:p>
      <text:p text:style-name="P223"><text:span text:style-name="T224">（請蓋章或簽名並註明日期）</text:span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3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6LVL4" style:num-suffix="." style:num-format="1">
        <style:list-level-properties text:space-before="0.7875in" text:min-label-width="0.25in"/>
      </text:list-level-style-number>
      <text:list-level-style-number text:level="5" text:style-name="WW_CharLFO3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1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-asian="標楷體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2LVL2" style:family="text">
      <style:text-properties style:font-name="Symbol" style:use-window-font-color="true" fo:font-size="12pt" style:font-size-asian="12pt" style:font-size-complex="12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5LVL5" style:family="text">
      <style:text-properties style:font-name="Times New Roman" style:font-name-complex="Times New Roman"/>
    </style:style>
    <style:style style:name="WW_CharLFO1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6LVL5" style:family="text">
      <style:text-properties style:font-name="Times New Roman" style:font-name-complex="Times New Roman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8LVL5" style:family="text">
      <style:text-properties style:font-name="Times New Roman" style:font-name-complex="Times New Roman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9LVL5" style:family="text">
      <style:text-properties style:font-name="Times New Roman" style:font-name-complex="Times New Roman"/>
    </style:style>
    <style:style style:name="WW_CharLFO20LVL1" style:family="text">
      <style:text-properties style:font-name-asian="標楷體" style:use-window-font-color="true"/>
    </style:style>
    <style:style style:name="WW_CharLFO20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0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8-07-11T08:58:00Z</meta:creation-date>
    <dc:date>2018-07-11T08:58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