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ableColumn39" style:family="table-column">
      <style:table-column-properties style:column-width="2.2069in"/>
    </style:style>
    <style:style style:name="TableColumn40" style:family="table-column">
      <style:table-column-properties style:column-width="0.8784in"/>
    </style:style>
    <style:style style:name="TableColumn41" style:family="table-column">
      <style:table-column-properties style:column-width="0.8791in"/>
    </style:style>
    <style:style style:name="TableColumn42" style:family="table-column">
      <style:table-column-properties style:column-width="0.8791in"/>
    </style:style>
    <style:style style:name="TableColumn43" style:family="table-column">
      <style:table-column-properties style:column-width="0.8791in"/>
    </style:style>
    <style:style style:name="TableColumn44" style:family="table-column">
      <style:table-column-properties style:column-width="0.8791in"/>
    </style:style>
    <style:style style:name="TableColumn45" style:family="table-column">
      <style:table-column-properties style:column-width="0.8791in"/>
    </style:style>
    <style:style style:name="TableColumn46" style:family="table-column">
      <style:table-column-properties style:column-width="0.8791in"/>
    </style:style>
    <style:style style:name="TableColumn47" style:family="table-column">
      <style:table-column-properties style:column-width="0.8791in"/>
    </style:style>
    <style:style style:name="TableColumn48" style:family="table-column">
      <style:table-column-properties style:column-width="0.8798in"/>
    </style:style>
    <style:style style:name="Table38" style:family="table">
      <style:table-properties style:width="10.1194in" fo:margin-left="0in" table:align="left"/>
    </style:style>
    <style:style style:name="TableRow49" style:family="table-row">
      <style:table-row-properties style:min-row-height="0.469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9" style:family="table-row">
      <style:table-row-properties style:min-row-height="0.469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Row76" style:family="table-row">
      <style:table-row-properties style:min-row-height="0.4527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ableRow105" style:family="table-row">
      <style:table-row-properties style:min-row-height="0.429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6" style:family="table-row">
      <style:table-row-properties style:min-row-height="0.429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7" style:family="table-row">
      <style:table-row-properties style:min-row-height="0.429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8" style:family="table-row">
      <style:table-row-properties style:min-row-height="0.429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89" style:family="table-row">
      <style:table-row-properties style:min-row-height="0.429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211" style:parent-style-name="內文" style:family="paragraph">
      <style:paragraph-properties fo:text-align="justify" fo:margin-top="0.1451in" style:line-height-at-least="0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P233" style:parent-style-name="內文" style:family="paragraph">
      <style:paragraph-properties fo:text-align="end" style:line-height-at-least="0in"/>
    </style:style>
    <style:style style:name="T23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高雄市政府地方產業創新研發推動計畫（地方型</text:span><text:span text:style-name="T5">SBIR</text:span><text:span text:style-name="T6">）</text:span></text:p>
      <text:p text:style-name="P7">歲出預算分配表(個別申請)</text:p>
      <text:p text:style-name="P8"/>
      <text:p text:style-name="P9"><text:span text:style-name="T10">計畫編號：</text:span><text:span text:style-name="T11">SBIR</text:span><text:span text:style-name="T12">11</text:span><text:span text:style-name="T13">2</text:span><text:span text:style-name="T14">○</text:span><text:span text:style-name="T15">○○</text:span><text:span text:style-name="T16"><text:s text:c="32"/></text:span><text:span text:style-name="T17">計畫名稱：</text:span><text:span text:style-name="T18">○○○○○○○○</text:span></text:p>
      <text:p text:style-name="P19">公司名稱：○○○○○○○○</text:p>
      <text:p text:style-name="P20"><text:span text:style-name="T21">計畫期間：自</text:span><text:span text:style-name="T22">11</text:span><text:span text:style-name="T23">2</text:span><text:span text:style-name="T24">年</text:span><text:span text:style-name="T25">11</text:span><text:span text:style-name="T26">月</text:span><text:span text:style-name="T27">1</text:span><text:span text:style-name="T28">日至</text:span><text:span text:style-name="T29">11</text:span><text:span text:style-name="T30">3</text:span><text:span text:style-name="T31">年</text:span><text:span text:style-name="T32">00</text:span><text:span text:style-name="T33">月</text:span><text:span text:style-name="T34">00</text:span><text:span text:style-name="T35">日</text:span></text:p>
      <text:p text:style-name="P36"><text:span text:style-name="T37">金額單位：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計畫期程</text:span><text:span text:style-name="T53">(</text:span><text:span text:style-name="T54">月數</text:span><text:span text:style-name="T55">)</text:span><text:span text:style-name="T56">：</text:span>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會計科目</text:span></text:p>
          </table:table-cell>
          <table:table-cell table:style-name="TableCell63" table:number-columns-spanned="3">
            <text:p text:style-name="P64"><text:span text:style-name="T65">全程預算數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第</text:span><text:span text:style-name="T69">1</text:span><text:span text:style-name="T70">期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第</text:span><text:span text:style-name="T74">2</text:span><text:span text:style-name="T75">期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補助款</text:span></text:p>
          </table:table-cell>
          <table:table-cell table:style-name="TableCell81">
            <text:p text:style-name="P82"><text:span text:style-name="T83">自籌款</text:span></text:p>
          </table:table-cell>
          <table:table-cell table:style-name="TableCell84">
            <text:p text:style-name="P85"><text:span text:style-name="T86">總經費</text:span></text:p>
          </table:table-cell>
          <table:table-cell table:style-name="TableCell87">
            <text:p text:style-name="P88"><text:span text:style-name="T89">補助款</text:span></text:p>
          </table:table-cell>
          <table:table-cell table:style-name="TableCell90">
            <text:p text:style-name="P91"><text:span text:style-name="T92">自籌款</text:span></text:p>
          </table:table-cell>
          <table:table-cell table:style-name="TableCell93">
            <text:p text:style-name="P94"><text:span text:style-name="T95">小計</text:span></text:p>
          </table:table-cell>
          <table:table-cell table:style-name="TableCell96">
            <text:p text:style-name="P97"><text:span text:style-name="T98">補助款</text:span></text:p>
          </table:table-cell>
          <table:table-cell table:style-name="TableCell99">
            <text:p text:style-name="P100"><text:span text:style-name="T101">自籌款</text:span></text:p>
          </table:table-cell>
          <table:table-cell table:style-name="TableCell102">
            <text:p text:style-name="P103"><text:span text:style-name="T104">小計</text:span>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>研究發展人員人事費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>消耗性器材及原材料費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>研究發展設備使用費及維護費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技術引進（關鍵智財）及委託研究費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合計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公司負責人：</text:span><text:span text:style-name="T213"><text:s text:c="12"/></text:span><text:span text:style-name="T214"><text:s text:c="19"/></text:span><text:span text:style-name="T215"><text:s text:c="3"/></text:span><text:span text:style-name="T216"><text:s text:c="3"/></text:span><text:span text:style-name="T217">計畫主持人：</text:span><text:span text:style-name="T218"><text:s text:c="4"/></text:span><text:span text:style-name="T219"><text:s text:c="25"/></text:span><text:span text:style-name="T220"><text:s text:c="11"/></text:span><text:span text:style-name="T221"><text:s text:c="4"/></text:span><text:span text:style-name="T222">主辦會計：</text:span><text:span text:style-name="T223"><text:s text:c="3"/></text:span><text:span text:style-name="T224"><text:s text:c="24"/></text:span><text:span text:style-name="T225"><text:s text:c="12"/></text:span><text:span text:style-name="T226"><text:s text:c="3"/></text:span><text:span text:style-name="T227">填表人：</text:span><text:span text:style-name="T228"><text:s text:c="8"/></text:span><text:span text:style-name="T229"><text:s text:c="21"/></text:span><text:span text:style-name="T230"><text:s text:c="8"/></text:span><text:span text:style-name="T231">.</text:span></text:p>
      <text:p text:style-name="P232"/>
      <text:p text:style-name="P233"><text:span text:style-name="T234">（請蓋章或簽名並註明日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ITRI</dc:creator>
    <meta:creation-date>2023-10-25T06:03:00Z</meta:creation-date>
    <dc:date>2023-10-25T06:03:00Z</dc:date>
    <meta:print-date>2023-10-25T02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