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text-shadow="0.0145in 0.0145in 0.0416in #000000" fo:color="#000000" fo:font-size="18pt" style:font-size-asian="18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1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text-shadow="0.0145in 0.0145in 0.0416in #000000" fo:color="#000000" fo:font-size="18pt" style:font-size-asian="18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55" style:parent-style-name="內文" style:family="paragraph">
      <style:paragraph-properties style:text-autospace="none" fo:text-align="center"/>
    </style:style>
    <style:style style:name="T5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62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63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64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5.30278in" svg:y="-0.02361in" svg:width="1.22222in" svg:height="0.54167in" draw:z-index="251660288" draw:id="id0" draw:style-name="a0" draw:name="矩形 2" text:anchor-type="paragraph"><svg:title/><svg:desc/><text:p text:style-name="P3">正本</text:p><draw:enhanced-geometry draw:type="non-primitive" svg:viewBox="0 0 21600 21600" draw:enhanced-path="M 0 0 L 21600 0 21600 21600 0 21600 Z N"/></draw:custom-shape></text:span><text:span text:style-name="T4">契</text:span><text:span text:style-name="T5">約編號：</text:span></text:p>
      <text:p text:style-name="P6">計畫編號：</text:p>
      <text:p text:style-name="P7"/>
      <text:p text:style-name="P8"/>
      <text:p text:style-name="P9"/>
      <text:p text:style-name="P10"/>
      <text:p text:style-name="P11"/>
      <text:p text:style-name="P12"><text:span text:style-name="T13">11</text:span><text:span text:style-name="T14">2</text:span><text:span text:style-name="T15">年</text:span><text:span text:style-name="T16">度高雄市政府</text:span></text:p>
      <text:p text:style-name="P17"><text:span text:style-name="T18">地方產業創新研發推動計畫</text:span><text:span text:style-name="T19">(</text:span><text:span text:style-name="T20">地方型</text:span><text:span text:style-name="T21">SBIR)</text:span></text:p>
      <text:p text:style-name="P22"><text:span text:style-name="T23">行政契約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○○○○○○○○</text:span><text:span text:style-name="T32">計畫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主辦單位：高雄市政府經濟發展局</text:span></text:p>
      <text:p text:style-name="P41"><text:span text:style-name="T42">計畫執行單位：</text:span><text:span text:style-name="T43">○○○○○○○○○○○</text:span><text:span text:style-name="T44">公司</text:span></text:p>
      <text:soft-page-break/>
      <text:p text:style-name="內文"><text:span text:style-name="T45"><draw:custom-shape svg:x="5.30278in" svg:y="-0.02361in" svg:width="1.22222in" svg:height="0.54167in" draw:z-index="251662336" draw:id="id1" draw:style-name="a1" draw:name="矩形 3" text:anchor-type="paragraph"><svg:title/><svg:desc/><text:p text:style-name="P46">副本</text:p><draw:enhanced-geometry draw:type="non-primitive" svg:viewBox="0 0 21600 21600" draw:enhanced-path="M 0 0 L 21600 0 21600 21600 0 21600 Z N"/></draw:custom-shape></text:span><text:span text:style-name="T47">契</text:span><text:span text:style-name="T48">約編號：</text:span></text:p>
      <text:p text:style-name="P49">計畫編號：</text:p>
      <text:p text:style-name="P50"/>
      <text:p text:style-name="P51"/>
      <text:p text:style-name="P52"/>
      <text:p text:style-name="P53"/>
      <text:p text:style-name="P54"/>
      <text:p text:style-name="P55"><text:span text:style-name="T56">11</text:span><text:span text:style-name="T57">2</text:span><text:span text:style-name="T58">年</text:span><text:span text:style-name="T59">度高雄市政府</text:span></text:p>
      <text:p text:style-name="P60"><text:span text:style-name="T61">地方產業創新研發推動計畫</text:span><text:span text:style-name="T62">(</text:span><text:span text:style-name="T63">地方型</text:span><text:span text:style-name="T64">SBIR)</text:span></text:p>
      <text:p text:style-name="P65"><text:span text:style-name="T66">行政契約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○○○○○○○○</text:span><text:span text:style-name="T75">計畫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主辦單位：高雄市政府經濟發展局</text:span></text:p>
      <text:p text:style-name="P84"><text:span text:style-name="T85">計畫執行單位：</text:span><text:span text:style-name="T86">○○○○○○○○○○○</text:span><text:span text:style-name="T87">公司</text:span></text:p>
      <text:soft-page-break/>
      <text:p text:style-name="內文"><text:span text:style-name="T88"><draw:custom-shape svg:x="2.87337in" svg:y="1.6212in" svg:width="0.45764in" svg:height="7.95625in" draw:z-index="251659264" draw:id="id2" draw:style-name="a2" draw:name="Rectangle 24" text:anchor-type="paragraph"><svg:title/><svg:desc/><text:p text:style-name="內文"><text:span text:style-name="T89">計畫編號：</text:span><text:span text:style-name="T90"><text:s text:c="14"/></text:span><text:span text:style-name="T91">計畫名稱：</text:span><text:span text:style-name="T92"><text:s text:c="9"/></text:span><text:span text:style-name="T93"><text:s text:c="24"/></text:span><text:span text:style-name="T94">○○○○○○○○公司</text:span></text:p><text:p text:style-name="內文"/><draw:enhanced-geometry draw:type="non-primitive" svg:viewBox="0 0 21600 21600" draw:enhanced-path="M 0 0 L 21600 0 21600 21600 0 21600 Z N"/></draw:custom-shape></text:span><text:span text:style-name="T95">書背</text:span><text:span text:style-name="T96">(</text:span><text:span text:style-name="T97">側邊</text:span><text:span text:style-name="T98">)</text:span><text:span text:style-name="T99">模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ITRI</dc:creator>
    <meta:creation-date>2023-10-25T06:02:00Z</meta:creation-date>
    <dc:date>2023-10-25T06:02:00Z</dc:date>
    <meta:print-date>2015-09-22T01:4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36" meta:character-count="241" meta:row-count="1" meta:non-whitespace-character-count="206"/>
  </office:meta>
</office:document-meta>
</file>