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end" fo:line-height="0.3055in" fo:margin-right="0.5555in">
        <style:tab-stops>
          <style:tab-stop style:type="left" style:position="0.6513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line-height="0.1666in" fo:text-indent="5.625in">
        <style:tab-stops>
          <style:tab-stop style:type="left" style:position="5.625in"/>
        </style:tab-stops>
      </style:paragraph-properties>
      <style:text-properties style:font-name="標楷體" style:font-name-asian="標楷體"/>
    </style:style>
    <style:style style:name="P6" style:parent-style-name="內文" style:family="paragraph">
      <style:paragraph-properties fo:text-align="center" fo:line-height="0.4444in"/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justify" fo:line-height="0.2222in" fo:text-indent="4.5in"/>
      <style:text-properties style:font-name-asian="標楷體"/>
    </style:style>
    <style:style style:name="P8" style:parent-style-name="內文" style:family="paragraph">
      <style:paragraph-properties fo:text-align="justify" fo:line-height="0.2222in"/>
      <style:text-properties style:font-name-asian="標楷體"/>
    </style:style>
    <style:style style:name="P9" style:parent-style-name="內文" style:family="paragraph">
      <style:paragraph-properties fo:text-align="justify" fo:line-height="0.2222in" fo:text-indent="4.5in"/>
      <style:text-properties style:font-name-asian="標楷體"/>
    </style:style>
    <style:style style:name="P10" style:parent-style-name="內文" style:family="paragraph">
      <style:paragraph-properties fo:text-align="justify" fo:line-height="0.2222in" fo:text-indent="4.5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fo:text-align="justify" fo:line-height="0.2222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5in"/>
      <style:text-properties style:font-name="標楷體" style:font-name-asian="標楷體"/>
    </style:style>
    <style:style style:name="P17" style:parent-style-name="內文" style:family="paragraph">
      <style:paragraph-properties fo:line-height="0.25in"/>
      <style:text-properties style:font-name="標楷體" style:font-name-asian="標楷體"/>
    </style:style>
    <style:style style:name="P18" style:parent-style-name="內文" style:family="paragraph">
      <style:paragraph-properties fo:line-height="0.25in"/>
      <style:text-properties style:font-name="標楷體" style:font-name-asian="標楷體"/>
    </style:style>
    <style:style style:name="P19" style:parent-style-name="內文" style:family="paragraph">
      <style:paragraph-properties fo:line-height="0.25in"/>
      <style:text-properties style:font-name="標楷體" style:font-name-asian="標楷體"/>
    </style:style>
    <style:style style:name="P20" style:parent-style-name="內文" style:family="paragraph">
      <style:paragraph-properties fo:line-height="0.25in"/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3472in" fo:margin-left="0.625in" fo:text-indent="-0.625in">
        <style:tab-stops>
          <style:tab-stop style:type="left" style:position="-0.125in"/>
          <style:tab-stop style:type="left" style:position="0.375in"/>
          <style:tab-stop style:type="left" style:position="5.375in"/>
          <style:tab-stop style:type="left" style:position="5.5416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472in" fo:margin-left="0.75in" fo:text-indent="-0.75in">
        <style:tab-stops>
          <style:tab-stop style:type="left" style:position="-0.125in"/>
          <style:tab-stop style:type="left" style:position="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472in" fo:margin-left="0.627in" fo:text-indent="-0.388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472in" fo:margin-left="0.75in" fo:text-indent="-0.5138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472in" fo:margin-left="1.0666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472in" fo:margin-left="0.7402in" fo:text-inden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472in" fo:margin-left="0.7402in" fo:text-inden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472in" fo:margin-left="0.7402in" fo:text-inden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472in" fo:margin-left="0.7402in" fo:text-inden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472in" fo:margin-left="0.7402in" fo:text-inden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472in" fo:margin-left="0.7402in" fo:text-inden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472in" fo:margin-left="0.7402in" fo:text-inden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widows="2" fo:orphans="2" fo:text-align="justify" fo:margin-top="0.0833in" fo:line-height="0.25in">
        <style:tab-stops>
          <style:tab-stop style:type="left" style:position="0.6513in"/>
        </style:tab-stops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fo:line-height="0.25in" fo:margin-left="0.75in" fo:text-indent="-0.75in">
        <style:tab-stops/>
      </style:paragraph-properties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80" text:anchor-type="paragraph" svg:x="-0.06528in" svg:y="0.10417in" svg:width="2.875in" svg:height="0.375in" style:rel-width="scale" style:rel-height="scale"><draw:text-box><text:p text:style-name="P3">（2.專戶利息暨補助款結餘數繳庫）</text:p></draw:text-box><svg:title/><svg:desc/></draw:frame></text:span><text:span text:style-name="T4">檔號：</text:span></text:p>
      <text:p text:style-name="P5">保存年限：</text:p>
      <text:p text:style-name="P6">○○○○公司<text:s/>函</text:p>
      <text:p text:style-name="P7">地址：<text:s/></text:p>
      <text:p text:style-name="P8"><text:s text:c="30"/><text:s text:c="15"/><text:s text:c="9"/>聯絡人：</text:p>
      <text:p text:style-name="P9">電話：(OO)OOO-OOOO#OOO</text:p>
      <text:p text:style-name="P10"><text:span text:style-name="T11">傳真：</text:span><text:span text:style-name="T12">(OO)OOO-OOOO</text:span></text:p>
      <text:p text:style-name="P13"><text:span text:style-name="T14">受文者：</text:span><text:span text:style-name="T15">高雄市政府經濟發展局</text:span></text:p>
      <text:p text:style-name="P16">發文日期：中華民國○○○年○○月○○日</text:p>
      <text:p text:style-name="P17">發文字號：○○○○字第○○○○號</text:p>
      <text:p text:style-name="P18">速別：普通件</text:p>
      <text:p text:style-name="P19">密等及解密條件：普通</text:p>
      <text:p text:style-name="P20">附件：如文</text:p>
      <text:p text:style-name="P21"><text:span text:style-name="T22">主旨：檢送</text:span><text:span text:style-name="T23">本公司執行</text:span><text:span text:style-name="T24">11</text:span><text:span text:style-name="T25">2</text:span><text:span text:style-name="T26">年度高雄市政府地方產業創新研發推動計畫(地方型</text:span><text:span text:style-name="T27">SBIR</text:span><text:span text:style-name="T28">)</text:span><text:span text:style-name="T29">「○○○○○○計畫」</text:span><text:span text:style-name="T30">(計畫編號：</text:span><text:span text:style-name="T31">SBIR</text:span><text:span text:style-name="T32">11</text:span><text:span text:style-name="T33">2</text:span><text:span text:style-name="T34">○</text:span><text:span text:style-name="T35">○○</text:span><text:span text:style-name="T36">)</text:span><text:span text:style-name="T37"><text:s/></text:span><text:span text:style-name="T38">之</text:span><text:span text:style-name="T39">結案報告乙式</text:span><text:span text:style-name="T40">2</text:span><text:span text:style-name="T41">份，並繳回</text:span><text:span text:style-name="T42">專戶孳息</text:span><text:span text:style-name="T43">及</text:span><text:span text:style-name="T44">補助</text:span><text:span text:style-name="T45">款結餘款</text:span><text:span text:style-name="T46">，請查</text:span><text:span text:style-name="T47">照</text:span><text:span text:style-name="T48">。</text:span></text:p>
      <text:p text:style-name="P49">說明：</text:p>
      <text:p text:style-name="P50"><text:span text:style-name="T51">一、</text:span><text:span text:style-name="T52">復</text:span><text:span text:style-name="T53">貴</text:span><text:span text:style-name="T54">局</text:span><text:span text:style-name="T55">11</text:span><text:span text:style-name="T56">3</text:span><text:span text:style-name="T57">年</text:span><text:span text:style-name="T58">○○</text:span><text:span text:style-name="T59">月</text:span><text:span text:style-name="T60">○○</text:span><text:span text:style-name="T61">日高市</text:span><text:span text:style-name="T62">經發產</text:span><text:span text:style-name="T63">字</text:span><text:span text:style-name="T64">第</text:span><text:span text:style-name="T65">○○</text:span><text:span text:style-name="T66">○○○號函。</text:span></text:p>
      <text:p text:style-name="P67"><text:span text:style-name="T68">二、</text:span><text:span text:style-name="T69">檢</text:span><text:span text:style-name="T70">附下列文件</text:span><text:span text:style-name="T71">各</text:span><text:span text:style-name="T72">1</text:span><text:span text:style-name="T73">份</text:span><text:span text:style-name="T74">：</text:span></text:p>
      <text:p text:style-name="P75">(一)繳回專戶孳息（扣稅前毛額）匯款憑證（新台幣OOO元整）。</text:p>
      <text:p text:style-name="P76">(二)繳回補助款匯款憑證（新台幣OOO,OOO元整）。</text:p>
      <text:p text:style-name="P77">(三)計畫經費彙總表。</text:p>
      <text:p text:style-name="P78">(四)成效預估自評追蹤表。</text:p>
      <text:p text:style-name="P79">(五)原補助款專戶存摺影本（封面及內頁存取明細）。</text:p>
      <text:p text:style-name="P80">(六)會計師簽證。</text:p>
      <text:p text:style-name="P81">(七)結案報告電子光碟片。</text:p>
      <text:p text:style-name="P82"/>
      <text:p text:style-name="P83"><text:span text:style-name="T84">正本：高雄市政府經濟發展局（</text:span><text:span text:style-name="T85">802</text:span><text:span text:style-name="T86">高雄市苓雅區四維三路</text:span><text:span text:style-name="T87">2</text:span><text:span text:style-name="T88">號</text:span><text:span text:style-name="T89">9</text:span><text:span text:style-name="T90">樓）</text:span></text:p>
      <text:p text:style-name="P91"><text:span text:style-name="T92">副本：高雄市地方型</text:span><text:span text:style-name="T93">SBIR</text:span><text:span text:style-name="T94">專案辦公室（</text:span><text:span text:style-name="T95">80</text:span><text:span text:style-name="T96">6</text:span><text:span text:style-name="T97">高雄市前鎮區成功二路</text:span><text:span text:style-name="T98">25</text:span><text:span text:style-name="T99">號</text:span><text:span text:style-name="T100">10</text:span><text:span text:style-name="T101">樓</text:span><text:span text:style-name="T102">）</text:span></text:p>
      <text:p text:style-name="P103">○○○○○○公司（蓋印）</text:p>
      <text:p text:style-name="P104">負責人：○○○（蓋印）</text:p>
      <text:p text:style-name="P10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翔鱗</meta:initial-creator>
    <dc:creator> 温是瑋</dc:creator>
    <meta:creation-date>2023-10-19T02:12:00Z</meta:creation-date>
    <dc:date>2023-10-19T02:12:00Z</dc:date>
    <meta:template xlink:href="Normal.dotm" xlink:type="simple"/>
    <meta:editing-cycles>2</meta:editing-cycles>
    <meta:editing-duration>PT60S</meta:editing-duration>
    <meta:document-statistic meta:page-count="1" meta:paragraph-count="1" meta:word-count="86" meta:character-count="579" meta:row-count="4" meta:non-whitespace-character-count="494"/>
  </office:meta>
</office:document-meta>
</file>