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2" style:parent-style-name="內文" style:family="paragraph">
      <style:paragraph-properties fo:text-align="justify" fo:line-height="0.2222in"/>
      <style:text-properties style:font-name-asian="標楷體"/>
    </style:style>
    <style:style style:name="P13" style:parent-style-name="內文" style:family="paragraph">
      <style:paragraph-properties fo:line-height="0.2222in" fo:text-indent="4.5in"/>
      <style:text-properties style:font-name-asian="標楷體"/>
    </style:style>
    <style:style style:name="P14" style:parent-style-name="內文" style:family="paragraph">
      <style:paragraph-properties fo:text-align="justify" fo:line-height="0.2222in" fo:text-indent="4.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4" style:parent-style-name="內文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P46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47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-asian="標楷體" fo:font-size="14pt" style:font-size-asian="14pt" style:font-size-complex="13pt"/>
    </style:style>
    <style:style style:name="T50" style:parent-style-name="預設段落字型" style:family="text">
      <style:text-properties style:font-name-asian="標楷體" fo:font-size="14pt" style:font-size-asian="14pt" style:font-size-complex="13pt"/>
    </style:style>
    <style:style style:name="T51" style:parent-style-name="預設段落字型" style:family="text">
      <style:text-properties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7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-asian="標楷體" fo:font-size="14pt" style:font-size-asian="14pt" style:font-size-complex="13pt"/>
    </style:style>
    <style:style style:name="P58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0" style:parent-style-name="內文" style:family="paragraph">
      <style:paragraph-properties fo:line-height="0.2777in" fo:margin-left="0.62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1" style:parent-style-name="內文" style:family="paragraph">
      <style:paragraph-properties fo:line-height="0.2777in" fo:margin-left="0.75in" fo:text-indent="-0.5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fo:line-height="0.2777in" fo:margin-left="1.0666in" fo:text-indent="-0.3868in">
        <style:tab-stops/>
      </style:paragraph-properties>
      <style:text-properties style:font-name-asian="標楷體" fo:font-size="14pt" style:font-size-asian="14pt" style:font-size-complex="13pt"/>
    </style:style>
    <style:style style:name="P66" style:parent-style-name="內文" style:family="paragraph">
      <style:paragraph-properties fo:line-height="0.2777in" fo:margin-left="0.7402in" fo:text-indent="-0.058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76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77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78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79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0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1666in" fo:margin-left="0.75in" fo:text-indent="-0.75in">
        <style:tab-stops/>
      </style:paragraph-properties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666in" fo:margin-left="0.75in" fo:text-indent="-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9" text:anchor-type="paragraph" svg:x="0in" svg:y="-0.25in" svg:width="2.87431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）函）</text:span></text:p></draw:text-box><svg:title/><svg:desc/></draw:frame></text:span><text:span text:style-name="T8"><text:s text:c="67"/>檔號：</text:span></text:p>
      <text:p text:style-name="P9">保存年限：</text:p>
      <text:p text:style-name="P10">○○○○公司 函</text:p>
      <text:p text:style-name="P11">地址：<text:s/></text:p>
      <text:p text:style-name="P12"><text:s text:c="54"/><text:s text:c="54"/>聯絡人：</text:p>
      <text:p text:style-name="P13">電話：(OO)OOO-OOOO#OO</text:p>
      <text:p text:style-name="P14"><text:span text:style-name="T15">傳真：</text:span><text:span text:style-name="T16">(OO)OOO-OOOO</text:span></text:p>
      <text:p text:style-name="P17"><text:span text:style-name="T18">受文者：高雄市政府經濟發展局</text:span></text:p>
      <text:p text:style-name="P19">發文日期：中華民國○○○年○○月○○日</text:p>
      <text:p text:style-name="P20">發文字號：○○○○字第○○○○號</text:p>
      <text:p text:style-name="P21">速別：普通件</text:p>
      <text:p text:style-name="P22">密等及解密條件：普通</text:p>
      <text:p text:style-name="P23">附件：如文</text:p>
      <text:p text:style-name="P24"><text:span text:style-name="T25">主旨：</text:span><text:span text:style-name="T26">檢送本公司執行</text:span><text:span text:style-name="T27">112</text:span><text:span text:style-name="T28">年度高雄市政府地方產業創新研發推動計畫</text:span><text:span text:style-name="T29">(</text:span><text:span text:style-name="T30">地方型</text:span><text:span text:style-name="T31">SBIR)</text:span><text:span text:style-name="T32">「○○○○○○計畫」</text:span><text:span text:style-name="T33">(</text:span><text:span text:style-name="T34">計畫編號：</text:span><text:span text:style-name="T35">SBIR112</text:span><text:span text:style-name="T36">○○○</text:span><text:span text:style-name="T37">)</text:span><text:span text:style-name="T38"><text:s/></text:span><text:span text:style-name="T39">之結案報告乙式</text:span><text:span text:style-name="T40">2</text:span><text:span text:style-name="T41">份，並繳回</text:span><text:span text:style-name="T42">專戶孳息及請領補助經費第</text:span><text:span text:style-name="T43">2</text:span><text:span text:style-name="T44">期款</text:span><text:span text:style-name="T45">，請查照。</text:span></text:p>
      <text:p text:style-name="P46">說明：</text:p>
      <text:p text:style-name="P47"><text:span text:style-name="T48">一、</text:span><text:span text:style-name="T49">復貴局</text:span><text:span text:style-name="T50">1</text:span><text:span text:style-name="T51">1</text:span><text:span text:style-name="T52">3</text:span><text:span text:style-name="T53">年</text:span><text:span text:style-name="T54">○月○日高市經發產字第</text:span><text:span text:style-name="T55">○○</text:span><text:span text:style-name="T56">○○○○號函。</text:span></text:p>
      <text:p text:style-name="P57">二、原補助款專戶已結清，第2期款請匯入本公司下列帳戶：</text:p>
      <text:p text:style-name="P58"><text:s text:c="4"/>戶名：○○○○○○○○公司</text:p>
      <text:p text:style-name="P59"><text:s text:c="4"/>銀行名稱：○○銀行○○分行</text:p>
      <text:p text:style-name="P60">帳號：○○○○○○○○</text:p>
      <text:p text:style-name="P61"><text:span text:style-name="T62">三、檢附下列文件各</text:span><text:span text:style-name="T63">1</text:span><text:span text:style-name="T64">份：</text:span></text:p>
      <text:p text:style-name="P65">(一)繳回專戶孳息（扣稅前毛額）匯款憑證（新台幣OOO元整）。</text:p>
      <text:p text:style-name="P66"><text:span text:style-name="T67">(</text:span><text:span text:style-name="T68">二</text:span><text:span text:style-name="T69">)</text:span><text:span text:style-name="T70">第</text:span><text:span text:style-name="T71">2</text:span><text:span text:style-name="T72">期請款領據：新台幣</text:span><text:span text:style-name="T73">OOO,OOO</text:span><text:span text:style-name="T74">元整。</text:span></text:p>
      <text:p text:style-name="P75">(三)計畫經費彙總表。</text:p>
      <text:p text:style-name="P76">(四)成效預估自評追蹤表。</text:p>
      <text:p text:style-name="P77">(五)原補助款專戶存摺影本（封面及內頁存取明細）。</text:p>
      <text:p text:style-name="P78">(六)會計師簽證。</text:p>
      <text:p text:style-name="P79">(七)結案報告電子光碟片。</text:p>
      <text:p text:style-name="P80"><text:span text:style-name="T81">正本：高雄市政府經濟發展局（</text:span><text:span text:style-name="T82">802</text:span><text:span text:style-name="T83">高雄市苓雅區四維三路</text:span><text:span text:style-name="T84">2</text:span><text:span text:style-name="T85">號</text:span><text:span text:style-name="T86">9</text:span><text:span text:style-name="T87">樓）</text:span></text:p>
      <text:p text:style-name="P88"><text:span text:style-name="T89">副本：高雄市地方型</text:span><text:span text:style-name="T90">SBIR</text:span><text:span text:style-name="T91">專案辦公室（</text:span><text:span text:style-name="T92">806</text:span><text:span text:style-name="T93">高雄市前鎮區成功二路</text:span><text:span text:style-name="T94">25</text:span><text:span text:style-name="T95">號</text:span><text:span text:style-name="T96">10</text:span><text:span text:style-name="T97">樓）</text:span></text:p>
      <text:p text:style-name="P98"/>
      <text:p text:style-name="P99"/>
      <text:p text:style-name="P100">○○○○○○公司（蓋印）</text:p>
      <text:p text:style-name="P101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 温是瑋</dc:creator>
    <meta:creation-date>2023-10-19T02:13:00Z</meta:creation-date>
    <dc:date>2023-10-19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