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8" text:anchor-type="paragraph" svg:x="0in" svg:y="-0.21667in" svg:width="1.75in" svg:height="0.375in" style:rel-width="scale" style:rel-height="scale"><draw:text-box><text:p text:style-name="P4">（結案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30"/><text:s text:c="15"/><text:s text:c="9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</text:span><text:span text:style-name="T21">檢送本公司執行112年度高雄市政府地方產業創新研發推動計畫(地方型SBIR)「○○○○○○計畫」(計畫編號：SBIR112○○○)</text:span><text:span text:style-name="T22">結案</text:span><text:span text:style-name="T23">報告(草案)</text:span><text:span text:style-name="T24">乙</text:span><text:span text:style-name="T25">式</text:span><text:span text:style-name="T26">5</text:span><text:span text:style-name="T27">份</text:span><text:span text:style-name="T28">及</text:span><text:span text:style-name="T29">補助款專戶存摺影本(封面及內頁存取明細)乙式</text:span><text:span text:style-name="T30">1</text:span><text:span text:style-name="T31">份，</text:span><text:span text:style-name="T32">請查</text:span><text:span text:style-name="T33">照</text:span><text:span text:style-name="T34">。</text:span></text:p>
      <text:p text:style-name="P35">說明：依據貴我雙方簽訂行政契約辦理，請於核定後通知辦理專戶孳息繳庫暨結案作業。</text:p>
      <text:p text:style-name="P36"/>
      <text:p text:style-name="P37"><text:span text:style-name="T38">正本：高雄市政府經濟發展局（</text:span><text:span text:style-name="T39">802</text:span><text:span text:style-name="T40">高雄市苓雅區四維三路</text:span><text:span text:style-name="T41">2</text:span><text:span text:style-name="T42">號</text:span><text:span text:style-name="T43">9</text:span><text:span text:style-name="T44">樓）</text:span></text:p>
      <text:p text:style-name="P45"><text:span text:style-name="T46">副本：高雄市地方型</text:span><text:span text:style-name="T47">SBIR</text:span><text:span text:style-name="T48">專案辦公室（</text:span><text:span text:style-name="T49">80</text:span><text:span text:style-name="T50">6</text:span><text:span text:style-name="T51">高雄市前鎮區成功二路</text:span><text:span text:style-name="T52">25</text:span><text:span text:style-name="T53">號</text:span><text:span text:style-name="T54">10</text:span><text:span text:style-name="T55">樓</text:span><text:span text:style-name="T56">-1</text:span><text:span text:style-name="T57">）</text:span></text:p>
      <text:p text:style-name="P58"/>
      <text:p text:style-name="P59">○○○○○○公司（蓋印）</text:p>
      <text:p text:style-name="P60">負責人：○○○（蓋印）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 温是瑋</dc:creator>
    <meta:creation-date>2023-10-19T02:30:00Z</meta:creation-date>
    <dc:date>2023-10-19T0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