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/>
      <style:text-properties style:font-name-asian="標楷體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 fo:text-indent="4.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160" text:anchor-type="paragraph" svg:x="0in" svg:y="0in" svg:width="2.375in" svg:height="0.375in" style:rel-width="scale" style:rel-height="scale"><draw:text-box><text:p text:style-name="P6">（變更公司相關資料申請函）</text:p></draw:text-box><svg:title/><svg:desc/></draw:frame></text:span><text:span text:style-name="T7">檔號：</text:span></text:p>
      <text:p text:style-name="P8">保存年限：</text:p>
      <text:p text:style-name="P9">○○○○公司<text:s/>函</text:p>
      <text:p text:style-name="P10">地址：<text:s/></text:p>
      <text:p text:style-name="P11"><text:s text:c="30"/><text:s text:c="15"/><text:s text:c="9"/>聯絡人：</text:p>
      <text:p text:style-name="P12">電話：(OO)OOO-OOOO#OOO</text:p>
      <text:p text:style-name="P13"><text:span text:style-name="T14">傳真：</text:span><text:span text:style-name="T15">(OO)OOO-OOOO</text:span></text:p>
      <text:p text:style-name="P16">受文者：高雄市政府經濟發展局</text:p>
      <text:p text:style-name="P17">發文日期：中華民國○○○年○○月○○日</text:p>
      <text:p text:style-name="P18">發文字號：○○○○字第○○○○號</text:p>
      <text:p text:style-name="P19">速別：普通件</text:p>
      <text:p text:style-name="P20">密等及解密條件：普通</text:p>
      <text:p text:style-name="P21">附件：如文</text:p>
      <text:p text:style-name="P22"><text:span text:style-name="T23">主旨：檢送</text:span><text:span text:style-name="T24">本公司執行</text:span><text:span text:style-name="T25">11</text:span><text:span text:style-name="T26">2</text:span><text:span text:style-name="T27">年度高</text:span><text:span text:style-name="T28">雄市政府地方產業創新研發推動計畫(地方型</text:span><text:span text:style-name="T29">SBIR</text:span><text:span text:style-name="T30">)</text:span><text:span text:style-name="T31">「</text:span><text:span text:style-name="T32">○○○○○○</text:span><text:span text:style-name="T33">計畫」</text:span><text:span text:style-name="T34">(計畫編號：</text:span><text:span text:style-name="T35">SBIR</text:span><text:span text:style-name="T36">11</text:span><text:span text:style-name="T37">2</text:span><text:span text:style-name="T38">○</text:span><text:span text:style-name="T39">○</text:span><text:span text:style-name="T40">○</text:span><text:span text:style-name="T41">)變更公司名稱/負責人/地址相關資料</text:span><text:span text:style-name="T42">，請查</text:span><text:span text:style-name="T43">照</text:span><text:span text:style-name="T44">。</text:span></text:p>
      <text:p text:style-name="P45">說明：</text:p>
      <text:p text:style-name="P46">一、本公司因○○○○○○○○，將公司名稱/負責人/地址由「○○○○○」變更為「○○○○○」，業經主管機關核發證</text:p>
      <text:p text:style-name="P47">照在案，依據貴我雙方簽訂之契約書辦理變更事宜。</text:p>
      <text:p text:style-name="P48">二、原契約指定專戶名稱○○○○銀行同意繼續延用／因公司更名</text:p>
      <text:p text:style-name="P49">連帶變更原契約指定專戶名稱，現變更為：○○銀行○○分行</text:p>
      <text:p text:style-name="P50"><text:span text:style-name="T51">00000000</text:span><text:span text:style-name="T52">號帳戶）</text:span><text:span text:style-name="T53">。</text:span></text:p>
      <text:p text:style-name="P54"><text:span text:style-name="T55"><text:s text:c="2"/>三、檢附下列文件</text:span><text:span text:style-name="T56">各</text:span><text:span text:style-name="T57">1</text:span><text:span text:style-name="T58">份：</text:span></text:p>
      <text:p text:style-name="P59">(一)公司名稱／負責人／地址變更資料：新舊公司變更登記表。</text:p>
      <text:p text:style-name="P60">(二)○○銀行同意繼續延用專戶之公函／新舊補助款專戶存摺影本／行政契約印鑑變更表。</text:p>
      <text:p text:style-name="P61"><text:span text:style-name="T62">正本：高雄市政府經濟發展局（</text:span><text:span text:style-name="T63">802</text:span><text:span text:style-name="T64">高雄市苓雅區四維三路</text:span><text:span text:style-name="T65">2</text:span><text:span text:style-name="T66">號</text:span><text:span text:style-name="T67">9</text:span><text:span text:style-name="T68">樓）</text:span></text:p>
      <text:p text:style-name="P69"><text:span text:style-name="T70">副本：高雄市地方型</text:span><text:span text:style-name="T71">SBIR</text:span><text:span text:style-name="T72">專案辦公室（</text:span><text:span text:style-name="T73">806</text:span><text:span text:style-name="T74">高雄市前鎮區成功二路</text:span><text:span text:style-name="T75">25</text:span><text:span text:style-name="T76">號</text:span><text:span text:style-name="T77">10</text:span><text:span text:style-name="T78">樓之</text:span><text:span text:style-name="T79">1</text:span><text:span text:style-name="T80">）</text:span></text:p>
      <text:p text:style-name="P81">○○○○○○公司（蓋印）</text:p>
      <text:p text:style-name="P82"><text:span text:style-name="T83">負責人：</text:span><text:span text:style-name="T84">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肆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28:00Z</meta:creation-date>
    <dc:date>2023-10-19T02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