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30"/><text:s text:c="15"/><text:s text:c="9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</text:span><text:span text:style-name="T22">本公司執行</text:span><text:span text:style-name="T23">11</text:span><text:span text:style-name="T24">2</text:span><text:span text:style-name="T25">年度高</text:span><text:span text:style-name="T26">雄市政府地方產業創新研發推動計畫(地方型</text:span><text:span text:style-name="T27">SBIR</text:span><text:span text:style-name="T28">)</text:span><text:span text:style-name="T29">「○○○○○○○○計畫」</text:span><text:span text:style-name="T30">(計畫編號：</text:span><text:span text:style-name="T31">SBIR</text:span><text:span text:style-name="T32">11</text:span><text:span text:style-name="T33">2</text:span><text:span text:style-name="T34">○</text:span><text:span text:style-name="T35">○</text:span><text:span text:style-name="T36">○</text:span><text:span text:style-name="T37">)計畫變</text:span><text:span text:style-name="T38">更申請相關資料</text:span><text:span text:style-name="T39">，請查</text:span><text:span text:style-name="T40">照見復</text:span><text:span text:style-name="T41">。</text:span></text:p>
      <text:p text:style-name="P42">說明：</text:p>
      <text:p text:style-name="P43">一、依據貴我雙方簽訂契約書辦理。</text:p>
      <text:p text:style-name="P44">二、本公司擬申請變更○○○○：</text:p>
      <text:p text:style-name="P45">(一)變更期間：</text:p>
      <text:p text:style-name="P46">(二)變更原因：</text:p>
      <text:p text:style-name="P47">(三)效益增減說明：</text:p>
      <text:p text:style-name="P48"><text:span text:style-name="T49"><text:s text:c="2"/>三、檢附下列文件</text:span><text:span text:style-name="T50">各</text:span><text:span text:style-name="T51">1</text:span><text:span text:style-name="T52">份：</text:span></text:p>
      <text:p text:style-name="P53">(一)<text:s/>○○○○○變更表。</text:p>
      <text:p text:style-name="P54">(二)<text:s/>○○○○○等相關文件。</text:p>
      <text:p text:style-name="P55"/>
      <text:p text:style-name="P56"><text:span text:style-name="T57">正本：高雄市政府經濟發展局（</text:span><text:span text:style-name="T58">802</text:span><text:span text:style-name="T59">高雄市苓雅區四維三路</text:span><text:span text:style-name="T60">2</text:span><text:span text:style-name="T61">號</text:span><text:span text:style-name="T62">9</text:span><text:span text:style-name="T63">樓）</text:span></text:p>
      <text:p text:style-name="P64"><text:span text:style-name="T65">副本：高雄市地方型</text:span><text:span text:style-name="T66">SBIR</text:span><text:span text:style-name="T67">專案辦公室（</text:span><text:span text:style-name="T68">80661</text:span><text:span text:style-name="T69">高雄市前鎮區成功二路</text:span><text:span text:style-name="T70">25</text:span><text:span text:style-name="T71">號</text:span><text:span text:style-name="T72">10</text:span><text:span text:style-name="T73">樓之</text:span><text:span text:style-name="T74">1</text:span><text:span text:style-name="T75">）</text:span></text:p>
      <text:p text:style-name="P76"/>
      <text:p text:style-name="P77">○○○○○○公司（蓋印）</text:p>
      <text:p text:style-name="P78"><text:span text:style-name="T79">負責人：</text:span><text:span text:style-name="T80">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 温是瑋</dc:creator>
    <meta:creation-date>2023-10-19T02:26:00Z</meta:creation-date>
    <dc:date>2023-10-19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