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right="-0.0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bottom="0.0833in" style:line-height-at-least="0in" fo:margin-right="-0.0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8416in" style:use-optimal-column-width="false"/>
    </style:style>
    <style:style style:name="TableColumn20" style:family="table-column">
      <style:table-column-properties style:column-width="1.35in" style:use-optimal-column-width="false"/>
    </style:style>
    <style:style style:name="TableColumn21" style:family="table-column">
      <style:table-column-properties style:column-width="2.202in" style:use-optimal-column-width="false"/>
    </style:style>
    <style:style style:name="TableColumn22" style:family="table-column">
      <style:table-column-properties style:column-width="2.3784in" style:use-optimal-column-width="false"/>
    </style:style>
    <style:style style:name="TableColumn23" style:family="table-column">
      <style:table-column-properties style:column-width="2.3784in" style:use-optimal-column-width="false"/>
    </style:style>
    <style:style style:name="Table18" style:family="table">
      <style:table-properties style:width="10.1506in" fo:margin-left="0in" table:align="left"/>
    </style:style>
    <style:style style:name="TableRow24" style:family="table-row">
      <style:table-row-properties style:min-row-height="0.314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145in" style:use-optimal-row-height="false" fo:keep-together="always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3.779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277in" fo:margin-bottom="0.0277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555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end" fo:margin-top="0.0555in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top="0.0555in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度</text:span><text:span text:style-name="T6">高雄市政府地方產業創新研發推動</text:span><text:span text:style-name="T7">計畫</text:span><text:span text:style-name="T8"><text:line-break/></text:span><text:span text:style-name="T9"><text:s text:c="27"/></text:span><text:span text:style-name="T10">計畫</text:span></text:p>
      <text:p text:style-name="P11"><text:span text:style-name="T12">計畫</text:span><text:span text:style-name="T13">研</text:span><text:span text:style-name="T14">發期間變更表</text:span></text:p>
      <text:p text:style-name="P15"><text:span text:style-name="T16">公司名稱： <text:s text:c="45"/></text:span><text:span text:style-name="T17"><text:s text:c="4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計畫名稱</text:p>
          </table:table-cell>
          <table:table-cell table:style-name="TableCell27" table:number-rows-spanned="2">
            <text:p text:style-name="P28">目前計畫進度</text:p>
          </table:table-cell>
          <table:table-cell table:style-name="TableCell29" table:number-rows-spanned="2">
            <text:p text:style-name="P30">變更原因</text:p>
          </table:table-cell>
          <table:table-cell table:style-name="TableCell31" table:number-rows-spanned="2">
            <text:p text:style-name="P32">變更期間</text:p>
          </table:table-cell>
          <table:table-cell table:style-name="TableCell33" table:number-rows-spanned="2">
            <text:p text:style-name="P34">對全程計畫<text:line-break/>之影響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原計畫時程：</text:p>
            <text:p text:style-name="P61">00年00月00日～</text:p>
            <text:p text:style-name="P62">00年00月00日</text:p>
            <text:p text:style-name="P63">擬變更計畫時程為：</text:p>
            <text:p text:style-name="P64">00年00月00日～</text:p>
            <text:p text:style-name="P65"><text:span text:style-name="T66">00年00月00日</text:span>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公司負責人：</text:span><text:span text:style-name="T71"><text:s text:c="16"/></text:span><text:span text:style-name="T72"><text:s text:c="2"/>計畫主持人：</text:span><text:span text:style-name="T73"><text:s text:c="16"/></text:span><text:span text:style-name="T74"><text:s text:c="4"/>主辦會計：</text:span><text:span text:style-name="T75"><text:s text:c="16"/></text:span><text:span text:style-name="T76"><text:s text:c="3"/>填表人：</text:span><text:span text:style-name="T77"><text:s text:c="16"/></text:span></text:p>
      <text:p text:style-name="P78"><text:span text:style-name="T79">（請蓋章或簽名並註明日期）</text:span></text:p>
      <text:p text:style-name="P80"><text:span text:style-name="T81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25:00Z</meta:creation-date>
    <dc:date>2023-10-19T02:25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