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-asian="標楷體"/>
    </style:style>
    <style:style style:name="P2" style:parent-style-name="內文" style:family="paragraph">
      <style:paragraph-properties fo:line-height="0.1666in" fo:text-indent="5.625in"/>
      <style:text-properties style:font-name-asian="標楷體"/>
    </style:style>
    <style:style style:name="P3" style:parent-style-name="內文" style:family="paragraph">
      <style:paragraph-properties fo:text-align="center" fo:line-height="0.4444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4298in"/>
      <style:text-properties style:font-name-asian="標楷體"/>
    </style:style>
    <style:style style:name="P8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family="paragraph">
      <style:paragraph-properties fo:line-height="0.25in"/>
      <style:text-properties style:font-name-asian="標楷體"/>
    </style:style>
    <style:style style:name="P12" style:parent-style-name="內文" style:family="paragraph">
      <style:paragraph-properties fo:line-height="0.25in"/>
      <style:text-properties style:font-name-asian="標楷體"/>
    </style:style>
    <style:style style:name="P13" style:parent-style-name="內文" style:family="paragraph">
      <style:paragraph-properties fo:line-height="0.25in"/>
      <style:text-properties style:font-name-asian="標楷體"/>
    </style:style>
    <style:style style:name="P14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fo:line-height="0.3472in" fo:margin-left="0.4722in" fo:text-indent="-0.4722in">
        <style:tab-stops>
          <style:tab-stop style:type="left" style:position="-0.0784in"/>
          <style:tab-stop style:type="left" style:position="0.3152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list-style-name="LFO2" style:family="paragraph">
      <style:paragraph-properties fo:line-height="0.3472in" fo:margin-left="0.4722in" fo:text-indent="-0.4722in">
        <style:tab-stops>
          <style:tab-stop style:type="left" style:position="-0.0784in"/>
          <style:tab-stop style:type="left" style:position="0.3152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line-height="0.25in" fo:margin-left="0.75in" fo:text-indent="-0.7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/>
    </style:style>
  </office:automatic-styles>
  <office:body>
    <office:text text:use-soft-page-breaks="true">
      <text:p text:style-name="P1">檔號：</text:p>
      <text:p text:style-name="P2">保存年限：</text:p>
      <text:p text:style-name="P3">○○○○公司<text:s/>函</text:p>
      <text:p text:style-name="P4">地址：<text:s/></text:p>
      <text:p text:style-name="P5">聯絡人：</text:p>
      <text:p text:style-name="P6">電話：(OO)OOO-OOOO#OOO</text:p>
      <text:p text:style-name="P7">傳真：(OO)OOO-OOOO</text:p>
      <text:p text:style-name="P8">受文者：高雄市政府經濟發展局</text:p>
      <text:p text:style-name="P9">發文日期：中華民國○○○年○○月○○日</text:p>
      <text:p text:style-name="P10">發文字號：○○○○字第○○○○號</text:p>
      <text:p text:style-name="P11">速別：普通件</text:p>
      <text:p text:style-name="P12">密等及解密條件：普通</text:p>
      <text:p text:style-name="P13">附件：</text:p>
      <text:p text:style-name="P14"><text:span text:style-name="T15">主旨：有關本公司執行</text:span><text:span text:style-name="T16">11</text:span><text:span text:style-name="T17">2</text:span><text:span text:style-name="T18">年度高雄市政府地方產業創新研發推動計畫</text:span><text:span text:style-name="T19">(</text:span><text:span text:style-name="T20">地方型</text:span><text:span text:style-name="T21">SBIR)</text:span><text:span text:style-name="T22">「</text:span><text:span text:style-name="T23">○○○○○○○○</text:span><text:span text:style-name="T24">計畫」</text:span><text:span text:style-name="T25">(</text:span><text:span text:style-name="T26">計畫編號：</text:span><text:span text:style-name="T27">SBIR</text:span><text:span text:style-name="T28">11</text:span><text:span text:style-name="T29">2</text:span><text:span text:style-name="T30">○</text:span><text:span text:style-name="T31">○○)</text:span><text:span text:style-name="T32">申請計畫簽約展延事宜，請查照見復。</text:span></text:p>
      <text:p text:style-name="P33">說明：</text:p>
      <text:list text:style-name="LFO2" text:continue-numbering="true">
        <text:list-item>
          <text:p text:style-name="P34"><text:span text:style-name="T35">依據</text:span><text:span text:style-name="T36"><text:s text:c="2"/></text:span><text:span text:style-name="T37">貴府</text:span><text:span text:style-name="T38">11</text:span><text:span text:style-name="T39">2</text:span><text:span text:style-name="T40">年</text:span><text:span text:style-name="T41">00</text:span><text:span text:style-name="T42">月</text:span><text:span text:style-name="T43">00</text:span><text:span text:style-name="T44">日高市經發產字第</text:span><text:span text:style-name="T45">000000000</text:span><text:span text:style-name="T46">號函辦理。</text:span></text:p>
        </text:list-item>
        <text:list-item>
          <text:p text:style-name="P47"><text:span text:style-name="T48">由於</text:span><text:span text:style-name="T49">○○○○○○○○</text:span><text:span text:style-name="T50">，故本公司擬申請計畫簽約期限展延至</text:span><text:span text:style-name="T51">11</text:span><text:span text:style-name="T52">2</text:span><text:span text:style-name="T53">年</text:span><text:span text:style-name="T54">○○</text:span><text:span text:style-name="T55">月</text:span><text:span text:style-name="T56">○○</text:span><text:span text:style-name="T57">日止。</text:span></text:p>
        </text:list-item>
      </text:list>
      <text:p text:style-name="P58"/>
      <text:p text:style-name="P59">正本：高雄市政府經濟發展局（802高雄市苓雅區四維三路2號9樓）</text:p>
      <text:p text:style-name="P60">副本：高雄市地方型SBIR專案辦公室（806高雄市前鎮區成功二路25號10樓-1）</text:p>
      <text:p text:style-name="P61"/>
      <text:p text:style-name="P62">○○○○○○公司（蓋印）</text:p>
      <text:p text:style-name="P63"><text:span text:style-name="T64">負責人：</text:span><text:span text:style-name="T65">○○○</text:span><text:span text:style-name="T66">（蓋印）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變更申請函</dc:title>
    <meta:initial-creator>III</meta:initial-creator>
    <dc:creator>ITRI</dc:creator>
    <meta:creation-date>2023-10-19T04:17:00Z</meta:creation-date>
    <dc:date>2023-10-19T04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