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top="0.075in" fo:margin-bottom="0.075in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12年度高雄市地方產業創新研發推動計畫」「OOOOOOOOOO」案（計畫編號：SBIR112OOO），經參與112年10月31日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內文"><text:span text:style-name="T10"><draw:custom-shape svg:x="3.50139in" svg:y="0.02917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立聲明書人：</text:span><text:span text:style-name="T12">OOOOOO</text:span><text:span text:style-name="T13">公司</text:span></text:p>
      <text:p text:style-name="內文"><text:span text:style-name="T14"><draw:custom-shape svg:x="5.21181in" svg:y="0.10625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代</text:span><text:span text:style-name="T16"><text:s text:c="2"/></text:span><text:span text:style-name="T17">表</text:span><text:span text:style-name="T18"><text:s text:c="2"/></text:span><text:span text:style-name="T19">人：</text:span><text:span text:style-name="T20">OOO</text:span></text:p>
      <text:p text:style-name="內文"><text:span text:style-name="T21">統一編號</text:span><text:span text:style-name="T22">：</text:span><text:span text:style-name="T23">00000000</text:span></text:p>
      <text:p text:style-name="P24">地<text:s text:c="6"/>址：OOOOOOOOO</text:p>
      <text:p text:style-name="P25"/>
      <text:p text:style-name="P26"><text:span text:style-name="T27">中華民國</text:span><text:span text:style-name="T28">11</text:span><text:span text:style-name="T29">2</text:span><text:span text:style-name="T30">年</text:span><text:span text:style-name="T31">O</text:span><text:span text:style-name="T32">月</text:span><text:span text:style-name="T33">O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ITRI</dc:creator>
    <meta:creation-date>2023-10-19T04:17:00Z</meta:creation-date>
    <dc:date>2023-10-19T04:17:00Z</dc:date>
    <meta:print-date>2012-10-01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