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0.0986in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3.9472in"/>
    </style:style>
    <style:style style:name="TableColumn20" style:family="table-column">
      <style:table-column-properties style:column-width="0.2055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2055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1.9027in"/>
    </style:style>
    <style:style style:name="Table18" style:family="table">
      <style:table-properties style:width="6.6722in" fo:margin-left="0in" table:align="center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0.2881in"/>
    </style:style>
    <style:style style:name="P48" style:parent-style-name="內文" style:family="paragraph">
      <style:paragraph-properties style:snap-to-layout-grid="false" fo:text-align="justify" fo:line-height="0.1944in" fo:margin-left="0.3743in">
        <style:tab-stops/>
      </style:paragraph-properties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58" style:family="table-row">
      <style:table-row-properties style:min-row-height="0.2881in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5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28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2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文字" style:family="paragraph">
      <style:paragraph-properties style:snap-to-layout-grid="false" fo:text-align="justify" style:vertical-align="auto" fo:line-height="0.1944in"/>
    </style:style>
    <style:style style:name="T109" style:parent-style-name="預設段落字型" style:family="text">
      <style:text-properties style:font-name-asian="標楷體" style:letter-kerning="true" fo:font-size="10pt" style:font-size-asian="10pt"/>
    </style:style>
    <style:style style:name="TableRow110" style:family="table-row">
      <style:table-row-properties style:min-row-height="0.2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文字" style:family="paragraph">
      <style:paragraph-properties style:snap-to-layout-grid="false" fo:text-align="justify" style:vertical-align="auto" fo:line-height="0.1944in"/>
      <style:text-properties style:font-name-asian="標楷體" style:letter-kerning="true" fo:font-size="10pt" style:font-size-asian="10pt"/>
    </style:style>
    <style:style style:name="TableRow123" style:family="table-row">
      <style:table-row-properties style:min-row-height="0.331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P126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0.241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944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409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P154" style:parent-style-name="內文" style:family="paragraph">
      <style:paragraph-properties style:snap-to-layout-grid="false" fo:text-align="justify" fo:line-height="0.1944in" fo:margin-left="0.8381in">
        <style:tab-stops/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vertical-align="auto" fo:line-height="0.1944in" fo:margin-left="0.9333in" fo:text-indent="-0.2666in">
        <style:tab-stops/>
      </style:paragraph-properties>
      <style:text-properties style:font-name-asian="標楷體"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243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line-height="0.1944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402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944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3597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3652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vertical-align="auto" fo:line-height="0.1944in"/>
      <style:text-properties style:font-name-asian="標楷體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fo:line-height="0.1944in" fo:margin-left="0.0777in" fo:text-indent="-0.0777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Row289" style:family="table-row">
      <style:table-row-properties style:min-row-height="0.1111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vertical-align="auto" fo:line-height="0.1944in" fo:margin-left="0.8347in">
        <style:tab-stops/>
      </style:paragraph-properties>
      <style:text-properties style:font-name-asian="標楷體" fo:hyphenate="tru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944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673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944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0.2222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2493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vertical-align="auto" fo:line-height="0.1944in" fo:margin-left="0.9236in" fo:text-indent="-0.2694in">
        <style:tab-stops/>
      </style:paragraph-properties>
      <style:text-properties style:font-name-asian="標楷體"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944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Row346" style:family="table-row">
      <style:table-row-properties style:min-row-height="0.2451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vertical-align="auto" fo:line-height="0.1944in" fo:margin-left="0.3743in" fo:text-indent="-0.3743in">
        <style:tab-stops/>
      </style:paragraph-properties>
      <style:text-properties fo:hyphenate="true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ableRow350" style:family="table-row">
      <style:table-row-properties style:min-row-height="0.2416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63" style:family="table-row">
      <style:table-row-properties style:min-row-height="0.5416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P366" style:parent-style-name="內文" style:family="paragraph">
      <style:paragraph-properties style:snap-to-layout-grid="false" fo:text-align="justify" fo:line-height="0.1944in" fo:margin-left="0.6708in">
        <style:tab-stops/>
      </style:paragraph-properties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表格文字" style:family="paragraph">
      <style:paragraph-properties style:snap-to-layout-grid="false" style:vertical-align="auto" fo:line-height="0.1944in"/>
    </style:style>
    <style:style style:name="T377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ableRow378" style:family="table-row">
      <style:table-row-properties style:min-row-height="0.064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Row391" style:family="table-row">
      <style:table-row-properties style:min-row-height="0.2541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name="TableRow404" style:family="table-row">
      <style:table-row-properties style:min-row-height="0.2423in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vertical-align="auto" fo:line-height="0.1944in" fo:margin-left="0.6708in" fo:text-indent="-0.3361in">
        <style:tab-stops/>
      </style:paragraph-properties>
      <style:text-properties style:font-name-asian="標楷體" fo:hyphenate="true"/>
    </style:style>
    <style:style style:name="TableCell4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944in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P418" style:parent-style-name="內文" style:family="paragraph">
      <style:paragraph-properties style:snap-to-layout-grid="false" fo:line-height="0.1944in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margin-right="-0.018in"/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高雄市政府地方產業創新研發推動計畫（地方型</text:span><text:span text:style-name="T5">SBIR</text:span><text:span text:style-name="T6">）</text:span></text:p>
      <text:p text:style-name="P7">廠商簽約自我檢核表</text:p>
      <text:p text:style-name="P8"><text:span text:style-name="T9">計畫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7"/></text:span><text:span text:style-name="T15">申請公司：</text:span><text:span text:style-name="T16"><text:s text:c="18"/></text:span><text:span text:style-name="T17"><text:s text:c="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檢</text:span><text:span text:style-name="T29"><text:s text:c="4"/></text:span><text:span text:style-name="T30">查</text:span><text:span text:style-name="T31"><text:s text:c="4"/></text:span><text:span text:style-name="T32">項</text:span><text:span text:style-name="T33"><text:s text:c="4"/></text:span><text:span text:style-name="T34">目</text:span></text:p>
          </table:table-cell>
          <table:table-cell table:style-name="TableCell35" table:number-columns-spanned="2">
            <text:p text:style-name="P36"><text:span text:style-name="T37">廠商</text:span></text:p>
            <text:p text:style-name="P38"><text:span text:style-name="T39">檢查</text:span></text:p>
          </table:table-cell>
          <table:covered-table-cell/>
          <table:table-cell table:style-name="TableCell40" table:number-columns-spanned="2">
            <text:p text:style-name="P41">PO</text:p>
            <text:p text:style-name="P42"><text:span text:style-name="T43">檢查</text:span></text:p>
          </table:table-cell>
          <table:covered-table-cell/>
          <table:table-cell table:style-name="TableCell44" table:number-rows-spanned="2">
            <text:p text:style-name="P45"><text:span text:style-name="T46">備註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有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有</text:p>
          </table:table-cell>
          <table:table-cell table:style-name="TableCell55">
            <text:p text:style-name="P56">無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6">
            <text:list text:style-name="LFO2" text:continue-numbering="true">
              <text:list-item>
                <text:p text:style-name="P60"><text:span text:style-name="T61">廠商應備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2" text:continue-numbering="true">
              <text:list-item>
                <text:list>
                  <text:list-item>
                    <text:p text:style-name="P64">行政契約/計畫書合訂本(含封面、書背)</text:p>
                  </text:list-item>
                </text:list>
              </text:list-item>
            </text:list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<text:span text:style-name="T75">正式版需以粉紅色封面膠裝、用印</text:span><text:span text:style-name="T76">6</text:span><text:span text:style-name="T77">本。</text:span></text:p>
            <text:p text:style-name="P78"><text:span text:style-name="T79">繳交草案（</text:span><text:span text:style-name="T80">1</text:span><text:span text:style-name="T81">本）時以長尾夾夾妥，不需裝訂。</text:span><text:span text:style-name="T82"><text:s/></text:span>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list>
                  <text:list-item>
                    <text:p text:style-name="P85">聯合申請合作協議書</text:p>
                  </text:list-item>
                </text:list>
              </text:list-item>
            </text:list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非聯合申請者免付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list>
                  <text:list-item>
                    <text:p text:style-name="P98">申請表</text:p>
                  </text:list-item>
                </text:list>
              </text:list-item>
            </text:list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<text:span text:style-name="T109">請將本表附加於計畫書目錄前</text:span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list>
                  <text:list-item>
                    <text:p text:style-name="P112">審查意見及回覆說明</text:p>
                  </text:list-item>
                </text:list>
              </text:list-item>
            </text:list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請將本表附加於計畫書目錄前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list>
                  <text:list-item>
                    <text:p text:style-name="P125">計畫書附件（目錄之對應頁碼請依實際頁數修正）</text:p>
                    <text:list text:continue-numbering="true">
                      <text:list-item>
                        <text:p text:style-name="P126">清潔生產自行檢查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39">成效預估/自評/追蹤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<text:span text:style-name="T150">簽約階段請填寫預估表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3">廠商證件影本</text:p>
                      </text:list-item>
                    </text:list>
                  </text:list-item>
                </text:list>
              </text:list-item>
            </text:list>
            <text:p text:style-name="P154">(「商工登記資料查詢」登記資料或工廠<text:s text:c="2"/>登記證、公司變更登記表）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<text:span text:style-name="T165">*</text:span><text:span text:style-name="T166">若為聯合申請，兩家公司皆須檢附</text:span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9">僱用勞保員工人數之證明文件(影本)（最近一期「勞保繳費清單之投保人數資料」）或勞保局投保單位被保險人名冊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研發人員勞保證明文件影本</text:p>
            <text:p text:style-name="P180"><text:span text:style-name="T181">*</text:span><text:span text:style-name="T182">若為聯合申請，兩家公司皆須檢附</text:span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85">參與計畫研發人員之勞保證明文件(影本)，若公司人數為5人(不含)以下，請檢附相關證明文件(如就業保險等)影本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<text:span text:style-name="T196">*</text:span><text:span text:style-name="T197">若為聯合申請，兩家公司皆須檢附</text:span>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0">個資同意書(含公司負責人、計畫主持人、計畫聯絡人、會計、研究發展人員及顧問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正本2份務必為親簽，副本可為影本</text:p>
            <text:p text:style-name="P211"><text:span text:style-name="T212">*</text:span><text:span text:style-name="T213">若為聯合申請，兩家公司皆須檢附</text:span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16">核定函及所附審查結果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<text:span text:style-name="T227">高雄市政府之正式發函公文</text:span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0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<text:span text:style-name="T241">*</text:span><text:span text:style-name="T242">若為聯合申請，兩家公司皆須檢附</text:span>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45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<text:span text:style-name="T256">須提正式合約，內容包括委託項目、經費、期間（需落於計畫期間內），並正式用印</text:span></text:p>
            <text:p text:style-name="P257"><text:span text:style-name="T258">*</text:span><text:span text:style-name="T259">若為聯合申請，兩家公司皆須檢附</text:span></text:p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2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內頁餘額應為0元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75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請編至整數且需驗證，直式、橫式加起來數目均一致</text:p>
            <text:p text:style-name="P286"><text:span text:style-name="T287">*</text:span><text:span text:style-name="T288">若為聯合申請，應須檢附總表與兩家公司各別預算分配表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list>
                  <text:list-item>
                    <text:p text:style-name="P291">第1期補助款請款函</text:p>
                  </text:list-item>
                </text:list>
              </text:list-item>
            </text:list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<text:span text:style-name="T302">以下文件</text:span><text:span text:style-name="T303">1</text:span><text:span text:style-name="T304">份即可，須正式用印</text:span></text:p>
          </table:table-cell>
        </table:table-row>
        <text:soft-page-break/>
        <table:table-row table:style-name="TableRow305">
          <table:table-cell table:style-name="TableCell306">
            <text:list text:style-name="LFO3" text:continue-numbering="true">
              <text:list-item>
                <text:p text:style-name="P307">領據</text:p>
              </text:list-item>
            </text:list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<text:span text:style-name="T318">正式用印</text:span>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歲出預算分配表影本</text:p>
              </text:list-item>
            </text:list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3" text:continue-numbering="true">
              <text:list-item>
                <text:p text:style-name="P334">存摺封面與內頁影本（內頁係指餘額頁，餘額應為0）</text:p>
              </text:list-item>
            </text:list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<text:span text:style-name="T345">加蓋公司大小章及與正本相符</text:span></text:p>
          </table:table-cell>
        </table:table-row>
        <table:table-row table:style-name="TableRow346">
          <table:table-cell table:style-name="TableCell347" table:number-columns-spanned="6">
            <text:list text:style-name="LFO2" text:continue-numbering="true">
              <text:list-item>
                <text:p text:style-name="P348"><text:span text:style-name="T349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list text:style-name="LFO2" text:continue-numbering="true">
              <text:list-item>
                <text:list>
                  <text:list-item>
                    <text:p text:style-name="P352">封面計畫名稱、公司名稱、計畫期程、經費（補助/自籌款）是否正確完整，且與核定函內容一致？</text:p>
                  </text:list-item>
                </text:list>
              </text:list-item>
            </text:list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list>
                  <text:list-item>
                    <text:p text:style-name="P365">是否依照審查意見修正計畫書內容？<text:s/></text:p>
                  </text:list-item>
                </text:list>
              </text:list-item>
            </text:list>
            <text:p text:style-name="P366">(包含審查意見與書面審查意見)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<text:span text:style-name="T377">請將修正狀況及對應計畫書之頁數，填寫至「審查意見及回覆說明」</text:span></text:p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list>
                  <text:list-item>
                    <text:p text:style-name="P380">各項經費明細是否符合會計編列原則？</text:p>
                  </text:list-item>
                </text:list>
              </text:list-item>
            </text:list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list>
                  <text:list-item>
                    <text:p text:style-name="P393">歲出預算分配表之填寫是否正確？</text:p>
                  </text:list-item>
                </text:list>
              </text:list-item>
            </text:list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list>
                  <text:list-item>
                    <text:p text:style-name="P406">申請表及行政契約中乙方公司、代表人是否有正式用印？（6本）</text:p>
                  </text:list-item>
                </text:list>
              </text:list-item>
            </text:list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<text:span text:style-name="T417">申請表須蓋大小章</text:span></text:p>
            <text:p text:style-name="P418"><text:span text:style-name="T419">契約書及計畫書須蓋騎縫章</text:span></text:p>
          </table:table-cell>
        </table:table-row>
      </table:table>
      <text:p text:style-name="內文"><text:span text:style-name="T420">PS.</text:span><text:span text:style-name="T421">「廠商簽約自我檢核表」請於繳交簽約草案與正式簽約時一併繳交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style:use-window-font-color="true"/>
    </style:style>
    <style:style style:name="WW_CharLFO2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19T04:17:00Z</meta:creation-date>
    <dc:date>2023-10-19T04:17:00Z</dc:date>
    <meta:print-date>2015-09-22T01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