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2" style:parent-style-name="內文" style:family="paragraph">
      <style:paragraph-properties fo:text-align="justify" fo:line-height="0.2222in"/>
      <style:text-properties style:font-name-asian="標楷體"/>
    </style:style>
    <style:style style:name="P13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4" style:parent-style-name="內文" style:family="paragraph">
      <style:paragraph-properties fo:text-align="justify" fo:line-height="0.2222in" fo:text-indent="4.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0.74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7465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7465in" fo:text-indent="-0.0666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1243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1.1222in" fo:text-indent="-0.4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160" text:anchor-type="paragraph" svg:x="0in" svg:y="0in" svg:width="2.37431in" svg:height="0.375in" style:rel-width="scale" style:rel-height="scale"><draw:text-box><text:p text:style-name="P7">（變更公司相關資料申請函）</text:p></draw:text-box><svg:title/><svg:desc/></draw:frame></text:span><text:span text:style-name="T8">檔號：</text:span></text:p>
      <text:p text:style-name="P9">保存年限：</text:p>
      <text:p text:style-name="P10">○○○○公司<text:s/>函</text:p>
      <text:p text:style-name="P11">地址：<text:s/></text:p>
      <text:p text:style-name="P12"><text:s text:c="54"/>聯絡人：</text:p>
      <text:p text:style-name="P13">電話：(OO)OOO-OOOO#OOO</text:p>
      <text:p text:style-name="P14"><text:span text:style-name="T15">傳真：</text:span><text:span text:style-name="T16">(OO)OOO-OOOO</text:span></text:p>
      <text:p text:style-name="P17">受文者：高雄市政府經濟發展局</text:p>
      <text:p text:style-name="P18">發文日期：中華民國○○○年○○月○○日</text:p>
      <text:p text:style-name="P19">發文字號：○○○○字第○○○○號</text:p>
      <text:p text:style-name="P20">速別：普通件</text:p>
      <text:p text:style-name="P21">密等及解密條件：普通</text:p>
      <text:p text:style-name="P22">附件：如文</text:p>
      <text:p text:style-name="P23"><text:span text:style-name="T24">主旨：檢送本公司執行</text:span><text:span text:style-name="T25">111</text:span><text:span text:style-name="T26">年度高</text:span><text:span text:style-name="T27">雄市政府地方產業創新研發推動計畫</text:span><text:span text:style-name="T28">(</text:span><text:span text:style-name="T29">地方型</text:span><text:span text:style-name="T30">SBIR</text:span><text:span text:style-name="T31">)</text:span><text:span text:style-name="T32">「</text:span><text:span text:style-name="T33">○○○○○○</text:span><text:span text:style-name="T34">計畫」</text:span><text:span text:style-name="T35">(</text:span><text:span text:style-name="T36">計畫編號：</text:span><text:span text:style-name="T37">SBIR111</text:span><text:span text:style-name="T38">○○)</text:span><text:span text:style-name="T39">變更公司名稱</text:span><text:span text:style-name="T40">/</text:span><text:span text:style-name="T41">負責人</text:span><text:span text:style-name="T42">/</text:span><text:span text:style-name="T43">地址相關資料</text:span><text:span text:style-name="T44">，請查照。</text:span></text:p>
      <text:p text:style-name="P45">說明：</text:p>
      <text:p text:style-name="P46">一、本公司因○○○○○○○○，將公司名稱/負責人/地址由「○○○○○」變更為「○○○○○」，業經主管機關核發證</text:p>
      <text:p text:style-name="P47">照在案，依據貴我雙方簽訂之契約書辦理變更事宜。</text:p>
      <text:p text:style-name="P48">二、原契約指定專戶名稱○○○○銀行同意繼續延用／因公司更名</text:p>
      <text:p text:style-name="P49">連帶變更原契約指定專戶名稱，現變更為：○○銀行○○分行</text:p>
      <text:p text:style-name="P50"><text:span text:style-name="T51">00000000</text:span><text:span text:style-name="T52">號帳戶）。</text:span></text:p>
      <text:p text:style-name="P53"><text:span text:style-name="T54"><text:s text:c="2"/></text:span><text:span text:style-name="T55">三、檢附下列文件</text:span><text:span text:style-name="T56">各</text:span><text:span text:style-name="T57">1</text:span><text:span text:style-name="T58">份：</text:span></text:p>
      <text:p text:style-name="P59">(一)公司名稱／負責人／地址變更資料：新舊公司變更登記表。</text:p>
      <text:p text:style-name="P60">(二)○○銀行同意繼續延用專戶之公函／新舊補助款專戶存摺影本／行政契約印鑑變更表。</text:p>
      <text:p text:style-name="P61"><text:span text:style-name="T62">正本：高雄市政府經濟發展局（</text:span><text:span text:style-name="T63">802</text:span><text:span text:style-name="T64">高雄市苓雅區四維三路</text:span><text:span text:style-name="T65">2</text:span><text:span text:style-name="T66">號</text:span><text:span text:style-name="T67">9</text:span><text:span text:style-name="T68">樓）</text:span></text:p>
      <text:p text:style-name="P69"><text:span text:style-name="T70">副本：高雄市地方型</text:span><text:span text:style-name="T71">SBIR</text:span><text:span text:style-name="T72">專案辦公室（</text:span><text:span text:style-name="T73">806614</text:span><text:span text:style-name="T74">高雄市前鎮區成功二路</text:span><text:span text:style-name="T75">25</text:span><text:span text:style-name="T76">號</text:span><text:span text:style-name="T77">10</text:span><text:span text:style-name="T78">樓</text:span><text:span text:style-name="T79">-1</text:span><text:span text:style-name="T80">）</text:span></text:p>
      <text:p text:style-name="P81">○○○○○○公司（蓋印）</text:p>
      <text:p text:style-name="P82"><text:span text:style-name="T83">負責人：</text:span><text:span text:style-name="T84">○○○</text:span><text:span text:style-name="T85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肆</text:span><text:span text:style-name="T4">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molly</dc:creator>
    <meta:creation-date>2023-06-07T06:03:00Z</meta:creation-date>
    <dc:date>2023-06-07T06:03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