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59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5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11</text:span><text:span text:style-name="T23">年度高</text:span><text:span text:style-name="T24">雄市政府地方產業創新研發推動計畫</text:span><text:span text:style-name="T25">(</text:span><text:span text:style-name="T26">地方型</text:span><text:span text:style-name="T27">SBIR</text:span><text:span text:style-name="T28">)</text:span><text:span text:style-name="T29">「</text:span><text:span text:style-name="T30">○○○○○○○○</text:span><text:span text:style-name="T31">計畫」</text:span><text:span text:style-name="T32">(</text:span><text:span text:style-name="T33">計畫編號：</text:span><text:span text:style-name="T34">SBIR111</text:span><text:span text:style-name="T35">○○)</text:span><text:span text:style-name="T36">計畫變更申請相關資料</text:span><text:span text:style-name="T37">，請查照見復。</text:span></text:p>
      <text:p text:style-name="P38">說明：</text:p>
      <text:p text:style-name="P39">一、依據貴我雙方簽訂契約書辦理。</text:p>
      <text:p text:style-name="P40">二、本公司擬申請變更○○○○：</text:p>
      <text:p text:style-name="P41">(一)變更期間：</text:p>
      <text:p text:style-name="P42">(二)變更原因：</text:p>
      <text:p text:style-name="P43">(三)效益增減說明：</text:p>
      <text:p text:style-name="P44"><text:span text:style-name="T45"><text:s text:c="2"/></text:span><text:span text:style-name="T46">三、檢附下列文件</text:span><text:span text:style-name="T47">各</text:span><text:span text:style-name="T48">1</text:span><text:span text:style-name="T49">份：</text:span></text:p>
      <text:p text:style-name="P50">(一) ○○○○○變更表。</text:p>
      <text:p text:style-name="P51">(二) ○○○○○等相關文件。</text:p>
      <text:p text:style-name="P52"/>
      <text:p text:style-name="P53"><text:span text:style-name="T54">正本：高雄市政府經濟發展局（</text:span><text:span text:style-name="T55">802</text:span><text:span text:style-name="T56">高雄市苓雅區四維三路</text:span><text:span text:style-name="T57">2</text:span><text:span text:style-name="T58">號</text:span><text:span text:style-name="T59">9</text:span><text:span text:style-name="T60">樓）</text:span></text:p>
      <text:p text:style-name="P61"><text:span text:style-name="T62">副本：高雄市地方型</text:span><text:span text:style-name="T63">SBIR</text:span><text:span text:style-name="T64">專案辦公室（</text:span><text:span text:style-name="T65">806614</text:span><text:span text:style-name="T66">高雄市前鎮區成功二路</text:span><text:span text:style-name="T67">25</text:span><text:span text:style-name="T68">號</text:span><text:span text:style-name="T69">10</text:span><text:span text:style-name="T70">樓</text:span><text:span text:style-name="T71">-1</text:span><text:span text:style-name="T72">）</text:span></text:p>
      <text:p text:style-name="P73"/>
      <text:p text:style-name="P74">○○○○○○公司（蓋印）</text:p>
      <text:p text:style-name="P75"><text:span text:style-name="T76">負責人：</text:span><text:span text:style-name="T77">○○○</text:span><text:span text:style-name="T78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molly</dc:creator>
    <meta:creation-date>2023-06-07T05:59:00Z</meta:creation-date>
    <dc:date>2023-06-07T05:5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