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_1">
      <text:list-level-style-number text:level="1" text:style-name="WW_CharLFO2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TableColumn17" style:family="table-column">
      <style:table-column-properties style:column-width="6.6826in"/>
    </style:style>
    <style:style style:name="Table16" style:family="table">
      <style:table-properties style:width="6.6826in" style:rel-width="100%" fo:margin-left="0in" table:align="center"/>
    </style:style>
    <style:style style:name="TableRow18" style:family="table-row">
      <style:table-row-properties style:min-row-height="8.3388in"/>
    </style:style>
    <style:style style:name="TableCell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150%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  <style:text-properties style:font-name="Times New Roman" style:font-name-asian="標楷體" style:font-size-complex="12pt"/>
    </style:style>
    <style:style style:name="P26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  <style:text-properties style:font-name="Times New Roman" style:font-name-asian="標楷體" style:font-size-complex="12pt"/>
    </style:style>
    <style:style style:name="P27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family="paragraph">
      <style:paragraph-properties style:snap-to-layout-grid="false" fo:text-align="justify" fo:line-height="150%" fo:margin-left="0.8611in" fo:text-indent="-0.152in">
        <style:tab-stops>
          <style:tab-stop style:type="left" style:position="-0.0638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size="10pt" style:font-size-asian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34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P36" style:parent-style-name="清單段落" style:family="paragraph">
      <style:paragraph-properties style:snap-to-layout-grid="false" fo:text-align="justify" fo:line-height="150%" fo:margin-left="0.8611in" fo:text-indent="-0.152in">
        <style:tab-stops>
          <style:tab-stop style:type="left" style:position="-0.0638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0pt" style:font-size-asian="10pt"/>
    </style:style>
    <style:style style:name="T4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0pt" style:font-size-asian="10pt"/>
    </style:style>
    <style:style style:name="P42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48" style:parent-style-name="清單段落" style:family="paragraph">
      <style:paragraph-properties style:snap-to-layout-grid="false" fo:text-align="justify" fo:line-height="150%" fo:margin-left="0.6645in">
        <style:tab-stops/>
      </style:paragraph-properties>
      <style:text-properties style:font-name="Times New Roman" style:font-name-asian="標楷體" style:font-size-complex="12pt"/>
    </style:style>
    <style:style style:name="P49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清單段落" style:family="paragraph">
      <style:paragraph-properties style:snap-to-layout-grid="false" fo:text-align="justify" fo:line-height="150%" fo:margin-left="0.6645in">
        <style:tab-stops/>
      </style:paragraph-properties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text-align="justify" fo:margin-top="0.0833in" fo:margin-bottom="0.0833in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56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  <style:text-properties style:font-name="Times New Roman" style:font-name-asian="標楷體" style:font-size-complex="12pt"/>
    </style:style>
    <style:style style:name="P57" style:parent-style-name="清單段落" style:family="paragraph">
      <style:paragraph-properties style:snap-to-layout-grid="false" fo:text-align="justify" fo:line-height="150%" fo:margin-left="0.6645in">
        <style:tab-stops/>
      </style:paragraph-properties>
      <style:text-properties style:font-name="Times New Roman" style:font-name-asian="標楷體" style:font-size-complex="12pt"/>
    </style:style>
    <style:style style:name="P58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63" style:parent-style-name="清單段落" style:family="paragraph">
      <style:paragraph-properties style:snap-to-layout-grid="false" fo:text-align="justify" fo:line-height="150%" fo:margin-left="0.6645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64" style:parent-style-name="清單段落" style:family="paragraph">
      <style:paragraph-properties style:snap-to-layout-grid="false" fo:text-align="justify" fo:margin-left="0.6645in" fo:text-indent="-0.295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71" style:parent-style-name="清單段落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 style:font-size-complex="12pt"/>
    </style:style>
    <style:style style:name="P72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81" style:parent-style-name="清單段落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82" style:parent-style-name="清單段落" style:family="paragraph">
      <style:paragraph-properties style:snap-to-layout-grid="false" fo:text-align="justify" fo:line-height="150%" fo:margin-left="0.8659in" fo:text-indent="-0.472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92" style:parent-style-name="清單段落" style:family="paragraph">
      <style:paragraph-properties style:snap-to-layout-grid="false" fo:text-align="justify" fo:line-height="150%" fo:margin-left="0.6666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93" style:parent-style-name="內文" style:family="paragraph">
      <style:paragraph-properties style:snap-to-layout-grid="false" fo:text-align="justify" fo:margin-top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3666in" fo:text-indent="0.023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03" style:parent-style-name="內文" style:family="paragraph">
      <style:paragraph-properties style:snap-to-layout-grid="false" fo:text-align="justify" fo:margin-left="0.3666in" fo:text-indent="0.0284in">
        <style:tab-stops/>
      </style:paragraph-properties>
      <style:text-properties style:font-name="Times New Roman" style:font-name-asian="標楷體" style:font-size-complex="14pt"/>
    </style:style>
    <style:style style:name="P104" style:parent-style-name="表格文字" style:family="paragraph">
      <style:paragraph-properties style:snap-to-layout-grid="false" fo:line-height="100%"/>
      <style:text-properties style:font-name-asian="標楷體" fo:font-weight="bold" style:font-weight-asian="bold" fo:font-size="10pt" style:font-size-asian="10pt"/>
    </style:style>
    <style:style style:name="P105" style:parent-style-name="表格文字" style:family="paragraph">
      <style:paragraph-properties style:snap-to-layout-grid="false" fo:line-height="100%" fo:margin-left="0.1972in" fo:text-indent="-0.1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06" style:parent-style-name="表格文字" style:family="paragraph">
      <style:paragraph-properties style:snap-to-layout-grid="false" fo:line-height="100%" fo:margin-left="0.1972in" fo:text-indent="-0.1972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0528" draw:id="id0" draw:style-name="a0" draw:name="Text Box 47" text:anchor-type="paragraph" svg:x="0in" svg:y="-0.39253in" svg:width="1.17014in" svg:height="0.375in" style:rel-width="scale" style:rel-height="scale"><draw:text-box><text:p text:style-name="P5"><text:span text:style-name="T6">附件</text:span><text:span text:style-name="T7">B</text:span></text:p></draw:text-box><svg:title/><svg:desc/></draw:frame></text:span><text:span text:style-name="T8">11</text:span><text:span text:style-name="T9">2</text:span><text:span text:style-name="T10">年度高雄市政府</text:span><text:span text:style-name="T11">地方產業創新研發推動計畫</text:span><text:span text:style-name="T12">(</text:span><text:span text:style-name="T13">地方型</text:span><text:span text:style-name="T14">SBIR)</text:span></text:p>
      <text:p text:style-name="P15">計畫構想表(一式乙份)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list text:style-name="LFO3" text:continue-numbering="true">
              <text:list-item>
                <text:p text:style-name="P20"><text:span text:style-name="T21">公司簡介</text:span><text:span text:style-name="T22">(</text:span><text:span text:style-name="T23">如為聯合申請者，主導及聯合公司應分別填列</text:span><text:span text:style-name="T24">)</text:span></text:p>
                <text:list text:continue-numbering="true">
                  <text:list-item>
                    <text:p text:style-name="P25">公司名稱</text:p>
                  </text:list-item>
                  <text:list-item>
                    <text:p text:style-name="P26">公司主要營業項目</text:p>
                  </text:list-item>
                  <text:list-item>
                    <text:p text:style-name="P27">公司基本資料</text:p>
                  </text:list-item>
                </text:list>
              </text:list-item>
            </text:list>
            <text:list text:style-name="LFO35" text:continue-numbering="true">
              <text:list-item>
                <text:p text:style-name="P28"><text:span text:style-name="T29">公司設立時間：</text:span><text:span text:style-name="T30"><text:s text:c="10"/></text:span><text:span text:style-name="T31">年</text:span><text:span text:style-name="T32"><text:s text:c="10"/></text:span><text:span text:style-name="T33">月</text:span><text:span text:style-name="T34"><text:s text:c="10"/></text:span><text:span text:style-name="T35">日</text:span></text:p>
              </text:list-item>
              <text:list-item>
                <text:p text:style-name="P36"><text:span text:style-name="T37">公司員工數：</text:span><text:span text:style-name="T38"><text:s text:c="10"/></text:span><text:span text:style-name="T39">人，研發人員數：</text:span><text:span text:style-name="T40"><text:s text:c="10"/></text:span><text:span text:style-name="T41">人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42"><text:span text:style-name="T43">公司</text:span><text:span text:style-name="T44">核心技術</text:span><text:span text:style-name="T45">(</text:span><text:span text:style-name="T46">請列出一項，並請簡述其核心技術之應用領域、產品或服務模式</text:span><text:span text:style-name="T47">)</text:span></text:p>
                  </text:list-item>
                </text:list>
              </text:list-item>
            </text:list>
            <text:p text:style-name="P48"/>
            <text:list text:style-name="LFO3" text:continue-numbering="true">
              <text:list-item>
                <text:list>
                  <text:list-item>
                    <text:p text:style-name="P49"><text:span text:style-name="T50">近五年</text:span><text:span text:style-name="T51">曾參與政府相關研發計畫之實績</text:span></text:p>
                  </text:list-item>
                </text:list>
              </text:list-item>
            </text:list>
            <text:p text:style-name="P52"/>
            <text:list text:style-name="LFO3" text:continue-numbering="true">
              <text:list-item>
                <text:p text:style-name="P53"><text:span text:style-name="T54">計畫</text:span><text:span text:style-name="T55">摘要</text:span></text:p>
                <text:list text:continue-numbering="true">
                  <text:list-item>
                    <text:p text:style-name="P56">計畫名稱</text:p>
                  </text:list-item>
                </text:list>
              </text:list-item>
            </text:list>
            <text:p text:style-name="P57"/>
            <text:list text:style-name="LFO3" text:continue-numbering="true">
              <text:list-item>
                <text:list>
                  <text:list-item>
                    <text:p text:style-name="P58"><text:span text:style-name="T59">內容摘要</text:span><text:span text:style-name="T60">(</text:span><text:span text:style-name="T61">請說明計畫內容重點</text:span><text:span text:style-name="T62">)</text:span></text:p>
                  </text:list-item>
                </text:list>
              </text:list-item>
            </text:list>
            <text:p text:style-name="P63"/>
            <text:list text:style-name="LFO3" text:continue-numbering="true">
              <text:list-item>
                <text:list>
                  <text:list-item>
                    <text:p text:style-name="P64"><text:span text:style-name="T65">計畫目標與</text:span><text:span text:style-name="T66">創新重點</text:span><text:span text:style-name="T67">（請說明預期達成目標及計畫創新性重點，包括具體達成目標、計畫可行性、主要關鍵技術或服務等</text:span><text:span text:style-name="T68">。</text:span><text:span text:style-name="T69">如為聯合申請者，須說明聯合申請之必要性、技術關連性、計畫之達成整合目標及整體效益提升。</text:span><text:span text:style-name="T70">）</text:span></text:p>
                  </text:list-item>
                </text:list>
              </text:list-item>
            </text:list>
            <text:p text:style-name="P71"/>
            <text:list text:style-name="LFO3" text:continue-numbering="true">
              <text:list-item>
                <text:list>
                  <text:list-item>
                    <text:p text:style-name="P72"><text:span text:style-name="T73">競爭力分析</text:span><text:span text:style-name="T74">（請</text:span><text:span text:style-name="T75">說明</text:span><text:span text:style-name="T76">同類型或相似產品與</text:span><text:span text:style-name="T77">同</text:span><text:span text:style-name="T78">業</text:span><text:span text:style-name="T79">比對</text:span><text:span text:style-name="T80">分析）</text:span></text:p>
                  </text:list-item>
                </text:list>
              </text:list-item>
            </text:list>
            <text:p text:style-name="P81"/>
            <text:list text:style-name="LFO3" text:continue-numbering="true">
              <text:list-item>
                <text:list>
                  <text:list-item>
                    <text:p text:style-name="P82"><text:span text:style-name="T83">計畫主持人簡介</text:span><text:span text:style-name="T84">（請</text:span><text:span text:style-name="T85">摘要</text:span><text:span text:style-name="T86">說明計畫主持人之</text:span><text:span text:style-name="T87">學</text:span><text:span text:style-name="T88">經歷</text:span><text:span text:style-name="T89">，如為聯合申請者，</text:span><text:span text:style-name="T90">請分別說明</text:span><text:span text:style-name="T91">）</text:span></text:p>
                  </text:list-item>
                </text:list>
              </text:list-item>
            </text:list>
            <text:p text:style-name="P92"/>
            <text:list text:style-name="LFO3" text:continue-numbering="true">
              <text:list-item>
                <text:p text:style-name="P93">本案產出預期效益</text:p>
              </text:list-item>
            </text:list>
            <text:p text:style-name="P94"><text:span text:style-name="T95">(</text:span><text:span text:style-name="T96">請</text:span><text:span text:style-name="T97">摘要</text:span><text:span text:style-name="T98">說明本計畫執行後所能產生之效益，例如：增加產值、產出新產品或服務、降低成本、帶動就業人數</text:span><text:span text:style-name="T99">增</text:span><text:span text:style-name="T100">加</text:span><text:span text:style-name="T101">等</text:span><text:span text:style-name="T102">)</text:span></text:p>
            <text:p text:style-name="P103"/>
          </table:table-cell>
        </table:table-row>
      </table:table>
      <text:p text:style-name="P104">填表說明：</text:p>
      <text:list text:style-name="LFO36" text:continue-numbering="true">
        <text:list-item>
          <text:p text:style-name="P105">請重點說明本次提案內容。</text:p>
        </text:list-item>
        <text:list-item>
          <text:p text:style-name="P106"><text:span text:style-name="T107">本</text:span><text:span text:style-name="T108">表內容</text:span><text:span text:style-name="T109">以</text:span><text:span text:style-name="T110">4</text:span><text:span text:style-name="T111">頁為原則</text:span><text:span text:style-name="T1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-complex="Courier New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ftcontent1" style:display-name="leftcontent1" style:family="text" style:parent-style-name="預設段落字型">
      <style:text-properties fo:color="#666666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fo:font-size="15pt" style:font-size-asian="15pt" style:font-size-complex="10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0-1" style:display-name="內文0-1" style:family="paragraph" style:parent-style-name="標題2" style:default-outline-level="2">
      <style:paragraph-properties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日期2" style:display-name="日期2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4-2" style:display-name="內文4-2" style:family="paragraph" style:parent-style-name="內文">
      <style:paragraph-properties style:snap-to-layout-grid="false" fo:margin-top="0.0625in" fo:line-height="0.25in" fo:margin-left="1.0277in" fo:margin-right="0.0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0pt" fo:hyphenate="false"/>
    </style:style>
    <style:style style:name="項目符號" style:display-name="項目符號" style:family="paragraph" style:parent-style-name="內文" style:list-style-name="LFO26">
      <style:text-properties style:font-name="Times New Roman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格文2" style:display-name="格文2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WW_CharLFO1LVL1" style:family="text">
      <style:text-properties style:font-name="Wingdings"/>
    </style:style>
    <text:list-style style:name="LFO26" style:display-name="LFO2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14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fo:font-size="12pt" style:font-size-asian="12pt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4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6LVL1" style:family="text">
      <style:text-properties style:font-name="Times New Roman" style:font-name-asian="標楷體" fo:font-size="14pt" style:font-size-asian="14pt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32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_1">
      <text:list-level-style-number text:level="1" text:style-name="WW_CharLFO2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温是瑋</dc:creator>
    <meta:creation-date>2023-05-31T08:19:00Z</meta:creation-date>
    <dc:date>2023-05-31T08:19:00Z</dc:date>
    <meta:print-date>2019-07-05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