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color="#000000" fo:font-size="18pt" style:font-size-asian="18pt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P68" style:parent-style-name="內文" style:family="paragraph">
      <style:text-properties style:font-name-asian="標楷體" fo:font-weight="bold" style:font-weight-asian="bold" fo:font-size="18pt" style:font-size-asian="18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4" style:parent-style-name="內文" style:family="paragraph">
      <style:text-properties style:font-name-asian="標楷體"/>
    </style:style>
    <style:style style:name="P85" style:parent-style-name="日期1" style:family="paragraph">
      <style:paragraph-properties fo:text-align="center"/>
      <style:text-properties style:font-name-asian="標楷體"/>
    </style:style>
    <style:style style:name="P86" style:parent-style-name="日期1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top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18" style:family="table-column">
      <style:table-column-properties style:column-width="5.8673in" style:use-optimal-column-width="false"/>
    </style:style>
    <style:style style:name="TableColumn119" style:family="table-column">
      <style:table-column-properties style:column-width="0.8819in" style:use-optimal-column-width="false"/>
    </style:style>
    <style:style style:name="Table117" style:family="table">
      <style:table-properties style:width="6.7493in" fo:margin-left="0in" table:align="lef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right="0.026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margin-right="0.026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right="0.026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382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P190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8472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8854in"/>
    </style:style>
    <style:style style:name="TableColumn197" style:family="table-column">
      <style:table-column-properties style:column-width="2.9534in"/>
    </style:style>
    <style:style style:name="TableColumn198" style:family="table-column">
      <style:table-column-properties style:column-width="2.5159in"/>
    </style:style>
    <style:style style:name="Table192" style:family="table">
      <style:table-properties style:width="10.2694in" fo:margin-left="0in" table:align="center"/>
    </style:style>
    <style:style style:name="TableRow199" style:family="table-row">
      <style:table-row-properties style:min-row-height="0.5611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2" style:family="table-row">
      <style:table-row-properties style:row-height="0.9756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文字" style:family="paragraph">
      <style:paragraph-properties fo:line-height="100%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P218" style:parent-style-name="表格文字" style:family="paragraph">
      <style:paragraph-properties fo:line-height="100%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表格文字" style:family="paragraph">
      <style:paragraph-properties fo:line-height="100%" fo:text-indent="0.1527in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row-height="0.7875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文字" style:family="paragraph">
      <style:paragraph-properties fo:line-height="100%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P243" style:parent-style-name="表格文字" style:family="paragraph">
      <style:paragraph-properties fo:line-height="100%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7" style:parent-style-name="表格文字" style:family="paragraph">
      <style:paragraph-properties fo:line-height="100%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Row262" style:family="table-row">
      <style:table-row-properties style:row-height="0.7875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文字" style:family="paragraph">
      <style:paragraph-properties fo:line-height="100%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P268" style:parent-style-name="表格文字" style:family="paragraph">
      <style:paragraph-properties fo:line-height="100%" fo:text-indent="0.1527in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2" style:parent-style-name="表格文字" style:family="paragraph">
      <style:paragraph-properties fo:line-height="100%" fo:text-indent="0.1527in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Row286" style:family="table-row">
      <style:table-row-properties style:row-height="0.7875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文字" style:family="paragraph">
      <style:paragraph-properties fo:line-height="100%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P292" style:parent-style-name="表格文字" style:family="paragraph">
      <style:paragraph-properties fo:line-height="100%" fo:text-indent="0.1527in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6" style:parent-style-name="表格文字" style:family="paragraph">
      <style:paragraph-properties fo:line-height="100%" fo:text-indent="0.1527in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083in" fo:margin-left="0.33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083in" fo:margin-left="0.3333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083in" fo:margin-left="0.3333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2083in" fo:margin-left="0.33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master-page-name="MPF3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margin-top="0.0694in" fo:margin-bottom="0.0694in" fo:margin-left="0.379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justify" fo:margin-top="0.0694in" fo:margin-bottom="0.0694in" fo:margin-left="0.379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11</text:span><text:span text:style-name="T7">年度高雄市政府</text:span></text:p>
      <text:p text:style-name="P8"><text:span text:style-name="T9">地方產業創新研發推動計畫（地方型</text:span><text:span text:style-name="T10">SBIR</text:span><text:span text:style-name="T11">）</text:span></text:p>
      <text:p text:style-name="P12">期中報告</text:p>
      <text:p text:style-name="P13"/>
      <text:p text:style-name="P14"/>
      <text:p text:style-name="P15"/>
      <text:p text:style-name="P16"/>
      <text:p text:style-name="P17"><text:span text:style-name="T18">＜計畫名稱＞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全</text:span><text:span text:style-name="T29"><text:s/></text:span><text:span text:style-name="T30">程</text:span><text:span text:style-name="T31"><text:s/></text:span><text:span text:style-name="T32">計</text:span><text:span text:style-name="T33"><text:s/></text:span><text:span text:style-name="T34">畫：自</text:span><text:span text:style-name="T35">111</text:span><text:span text:style-name="T36">年</text:span><text:span text:style-name="T37">11</text:span><text:span text:style-name="T38">月</text:span><text:span text:style-name="T39">1</text:span><text:span text:style-name="T40">日至</text:span><text:span text:style-name="T41">112</text:span><text:span text:style-name="T42">年</text:span><text:span text:style-name="T43">00</text:span><text:span text:style-name="T44">月</text:span><text:span text:style-name="T45">00</text:span><text:span text:style-name="T46">日止</text:span></text:p>
      <text:p text:style-name="P47"><text:span text:style-name="T48">本</text:span><text:span text:style-name="T49"><text:s/></text:span><text:span text:style-name="T50">期</text:span><text:span text:style-name="T51"><text:s/></text:span><text:span text:style-name="T52">報</text:span><text:span text:style-name="T53"><text:s/></text:span><text:span text:style-name="T54">告：自</text:span><text:span text:style-name="T55">111</text:span><text:span text:style-name="T56">年</text:span><text:span text:style-name="T57">11</text:span><text:span text:style-name="T58">月</text:span><text:span text:style-name="T59">1</text:span><text:span text:style-name="T60">日至</text:span><text:span text:style-name="T61">11</text:span><text:span text:style-name="T62">2</text:span><text:span text:style-name="T63">年</text:span><text:span text:style-name="T64">00</text:span><text:span text:style-name="T65">月</text:span><text:span text:style-name="T66">00</text:span><text:span text:style-name="T67">日止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計畫執行單位：</text:span><text:span text:style-name="T81">○○○○○○</text:span><text:span text:style-name="T82">公司</text:span></text:p>
      <text:p text:style-name="P83"/>
      <text:p text:style-name="P84"/>
      <text:p text:style-name="P85"/>
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</text:span><text:span text:style-name="T94"><text:s text:c="3"/>111 <text:s/></text:span><text:span text:style-name="T95">年</text:span><text:span text:style-name="T96"><text:s text:c="2"/>0</text:span><text:span text:style-name="T97"><text:s text:c="2"/>0 <text:s/></text:span><text:span text:style-name="T98">月</text:span></text:p>
      <text:p text:style-name="P99"/>
      <text:soft-page-break/>
      <text:p text:style-name="P100"><text:span text:style-name="T101"><draw:custom-shape svg:x="2.60005in" svg:y="0.84629in" svg:width="0.45764in" svg:height="8.79167in" draw:z-index="251630080" draw:id="id0" draw:style-name="a0" draw:name="Rectangle 74" text:anchor-type="paragraph"><svg:title/><svg:desc/><text:p text:style-name="內文"><text:span text:style-name="T102">計畫編號：</text:span><text:span text:style-name="T103"><text:s text:c="7"/></text:span><text:span text:style-name="T104">計畫名稱：</text:span><text:span text:style-name="T105"><text:s text:c="9"/></text:span><text:span text:style-name="T106"><text:s/></text:span><text:span text:style-name="T107">期中報告</text:span><text:span text:style-name="T108"><text:s text:c="5"/></text:span><text:span text:style-name="T109">執行廠商名稱：</text:span></text:p><draw:enhanced-geometry draw:type="non-primitive" svg:viewBox="0 0 21600 21600" draw:enhanced-path="M 0 0 L 21600 0 21600 21600 0 21600 Z N"/></draw:custom-shape></text:span><text:span text:style-name="T110"><draw:custom-shape svg:x="-0.16667in" svg:y="0.37222in" svg:width="0.68889in" svg:height="0.35764in" draw:z-index="251680256" draw:id="id1" draw:style-name="a1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1">書背</text:span><text:span text:style-name="T112">(</text:span><text:span text:style-name="T113">側邊</text:span><text:span text:style-name="T114">)</text:span><text:span text:style-name="T115">模式</text:span></text:p>
      <text:p text:style-name="P116">期中報告目錄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壹、工作執行情形</text:span><text:span text:style-name="T124">(Word</text:span><text:span text:style-name="T125">檔</text:span><text:span text:style-name="T126">)</text:span><text:span text:style-name="T127">……………………………………………</text:span></text:p>
          </table:table-cell>
          <table:table-cell table:style-name="TableCell128">
            <text:p text:style-name="P129">頁碼</text:p>
          </table:table-cell>
        </table:table-row>
        <table:table-row table:style-name="TableRow130">
          <table:table-cell table:style-name="TableCell131">
            <text:p text:style-name="P132">一、計畫執行情形說明……………………………………………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二、計畫檢討與建議……………………………………………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貳、計畫一般變更………………………………………………………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參、附件</text:span><text:span text:style-name="T149">(</text:span><text:span text:style-name="T150">如查核點相關報告、資料、圖表、測試數據、佐證照片等</text:span><text:span text:style-name="T151">)</text:span><text:span text:style-name="T152">………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肆、會計報告</text:span><text:span text:style-name="T159">(Excel</text:span><text:span text:style-name="T160">檔</text:span><text:span text:style-name="T161">)</text:span><text:span text:style-name="T162"><text:s/>…………………………………………………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一、計畫經費彙總表………………………………………………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二、研究發展人員人事費<text:s/>………………………………………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三、消耗性器材及原材料費………………………………………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四、研究發展設備使用費及維護費………………………………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五、技術引進（關鍵智財）及委託研究費………………………</text:p>
          </table:table-cell>
          <table:table-cell table:style-name="TableCell188">
            <text:p text:style-name="P189"/>
          </table:table-cell>
        </table:table-row>
      </table:table>
      <text:p text:style-name="P190">壹、工作執行情形</text:p>
      <text:p text:style-name="P191"><text:s text:c="2"/>一、計畫執行情形說明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工作項目(1)</text:p>
            </table:table-cell>
            <table:table-cell table:style-name="TableCell202">
              <text:p text:style-name="P203">對應查核點</text:p>
            </table:table-cell>
            <table:table-cell table:style-name="TableCell204">
              <text:p text:style-name="P205">預定完成日期</text:p>
            </table:table-cell>
            <table:table-cell table:style-name="TableCell206">
              <text:p text:style-name="P207">實際完成日期</text:p>
            </table:table-cell>
            <table:table-cell table:style-name="TableCell208">
              <text:p text:style-name="P209">計畫實際執行情形(2)</text:p>
            </table:table-cell>
            <table:table-cell table:style-name="TableCell210">
              <text:p text:style-name="P211">差異說明(3)</text:p>
            </table:table-cell>
          </table:table-row>
        </table:table-header-rows>
        <table:table-row table:style-name="TableRow212">
          <table:table-cell table:style-name="TableCell213">
            <text:p text:style-name="P214"><text:span text:style-name="T215">A.</text:span><text:span text:style-name="T216">○○○</text:span><text:span text:style-name="T217">分項計畫</text:span></text:p>
            <text:p text:style-name="P218"><text:span text:style-name="T219"><text:s text:c="2"/>1.</text:span><text:span text:style-name="T220">工作項目</text:span><text:span text:style-name="T221">○○○</text:span></text:p>
            <text:p text:style-name="P222"><text:span text:style-name="T223">2.</text:span><text:span text:style-name="T224">工作項目</text:span><text:span text:style-name="T225">○○○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.工作項目實際執行內容(如附件一)</text:p>
            <text:p text:style-name="P234">2.工作項目實際執行內容(如附件二)</text:p>
          </table:table-cell>
          <table:table-cell table:style-name="TableCell235">
            <text:list text:style-name="LFO9" text:continue-numbering="true">
              <text:list-item>
                <text:p text:style-name="P236">分項計畫若有修訂、變更、進度落後或遭遇困難，請於說明修訂、變更之理由或遭遇困難之解決方法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B.</text:span><text:span text:style-name="T241">○○○</text:span><text:span text:style-name="T242">分項計畫</text:span></text:p>
            <text:p text:style-name="P243"><text:span text:style-name="T244"><text:s text:c="2"/>1.</text:span><text:span text:style-name="T245">工作項目</text:span><text:span text:style-name="T246">○○○</text:span></text:p>
            <text:p text:style-name="P247"><text:span text:style-name="T248"><text:s text:c="2"/>2.</text:span><text:span text:style-name="T249">工作項目</text:span><text:span text:style-name="T250">○○○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.工作項目實際執行內容(如附件三)</text:p>
            <text:p text:style-name="P259">2.工作項目實際執行內容(如附件四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C.</text:span><text:span text:style-name="T266">○○○</text:span><text:span text:style-name="T267">分項計畫</text:span></text:p>
            <text:p text:style-name="P268"><text:span text:style-name="T269">1.</text:span><text:span text:style-name="T270">工作項目</text:span><text:span text:style-name="T271">○○○</text:span></text:p>
            <text:p text:style-name="P272"><text:span text:style-name="T273">2.</text:span><text:span text:style-name="T274">工作項目</text:span><text:span text:style-name="T275">○○○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D.</text:span><text:span text:style-name="T290">○○</text:span><text:span text:style-name="T291">分項計畫</text:span></text:p>
            <text:p text:style-name="P292"><text:span text:style-name="T293">1.</text:span><text:span text:style-name="T294">工作項目</text:span><text:span text:style-name="T295">○○○</text:span></text:p>
            <text:p text:style-name="P296"><text:span text:style-name="T297">2.</text:span><text:span text:style-name="T298">工作項目</text:span><text:span text:style-name="T299">○○○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填表說明：</text:p>
      <text:p text:style-name="P311"><text:span text:style-name="T312">1.</text:span><text:span text:style-name="T313">項目</text:span><text:span text:style-name="T314">(1)</text:span><text:span text:style-name="T315">請依照計畫書「預定進度與查核點」中「預定進度」之「工作項目」填寫。</text:span></text:p>
      <text:p text:style-name="P316"><text:span text:style-name="T317">2.</text:span><text:span text:style-name="T318">項目</text:span><text:span text:style-name="T319">(2)</text:span><text:span text:style-name="T320">請依照前項工作項目填寫請以</text:span><text:span text:style-name="T321">文字說明實際執行情形並具體量化完成進度</text:span><text:span text:style-name="T322">，詳細部份請以附件補充說明。</text:span></text:p>
      <text:p text:style-name="P323"><text:span text:style-name="T324">3.</text:span><text:span text:style-name="T325">項目</text:span><text:span text:style-name="T326">(3)</text:span><text:span text:style-name="T327">請針對未</text:span><text:span text:style-name="T328">符合原計畫內容及預定進度之工作項目，</text:span><text:span text:style-name="T329">請以文字說明填寫差異說明</text:span><text:span text:style-name="T330">，無則免填。</text:span></text:p>
      <text:p text:style-name="P331"><text:span text:style-name="T332">4.</text:span><text:span text:style-name="T333">請視計畫工作項目多寡增刪表格列數。</text:span></text:p>
      <text:p text:style-name="P334">二、計畫檢討與建議：</text:p>
      <text:p text:style-name="P335"><text:span text:style-name="T336">請針對整體計畫或各分項計畫未達成或進度落後部分予以說明，並提出改善方式。</text:span></text:p>
      <text:p text:style-name="P337">貳、計畫一般變更（無變更不須填寫）</text:p>
      <text:p text:style-name="P338">請下載變更表及檢附相關說明資料。</text:p>
      <text:p text:style-name="P339">參、附件</text:p>
      <text:p text:style-name="P340">針對計畫執行之工作項目附上足夠相關報告、資料、圖表、測試數據，以佐證實際執行情形，請依照工作項目之順序排列其附件，並編列目錄說明。</text:p>
      <text:p text:style-name="P341">肆、會計報告</text:p>
      <text:p text:style-name="P342"><text:span text:style-name="T343">請參閱</text:span><text:span text:style-name="T344">—</text:span><text:span text:style-name="T345">參、會計管理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8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8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8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8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8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8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8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8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8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6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19-09-17T14:51:00Z</meta:creation-date>
    <dc:date>2022-12-11T07:19:00Z</dc:date>
    <meta:print-date>2013-01-04T02:07:00Z</meta:print-date>
    <meta:template xlink:href="Normal" xlink:type="simple"/>
    <meta:editing-cycles>6</meta:editing-cycles>
    <meta:editing-duration>PT120S</meta:editing-duration>
    <meta:document-statistic meta:page-count="5" meta:paragraph-count="2" meta:word-count="185" meta:character-count="1242" meta:row-count="8" meta:non-whitespace-character-count="1059"/>
  </office:meta>
</office:document-meta>
</file>