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 fo:line-height="0.3055in" fo:margin-right="0.5555in">
        <style:tab-stops>
          <style:tab-stop style:type="left" style:position="0.651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1666in" fo:text-indent="5.625in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8" style:parent-style-name="內文" style:family="paragraph">
      <style:paragraph-properties fo:text-align="justify" fo:line-height="0.2222in"/>
      <style:text-properties style:font-name-asian="標楷體"/>
    </style:style>
    <style:style style:name="P9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justify" fo:line-height="0.222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0.375in"/>
          <style:tab-stop style:type="left" style:position="5.375in"/>
          <style:tab-stop style:type="left" style:position="5.541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margin-left="0.627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75in" fo:text-indent="-0.513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 fo:margin-left="1.0666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80" text:anchor-type="paragraph" svg:x="-0.06528in" svg:y="0.10417in" svg:width="2.87431in" svg:height="0.375in" style:rel-width="scale" style:rel-height="scale"><draw:text-box><text:p text:style-name="P3">（2.專戶利息暨補助款結餘數繳庫）</text:p></draw:text-box><svg:title/><svg:desc/></draw:frame></text:span><text:span text:style-name="T4">檔號：</text:span></text:p>
      <text:p text:style-name="P5">保存年限：</text:p>
      <text:p text:style-name="P6">○○○○公司<text:s/>函</text:p>
      <text:p text:style-name="P7">地址：<text:s/></text:p>
      <text:p text:style-name="P8"><text:s text:c="54"/>聯絡人：</text:p>
      <text:p text:style-name="P9">電話：(OO)OOO-OOOO#OOO</text:p>
      <text:p text:style-name="P10"><text:span text:style-name="T11">傳真：</text:span><text:span text:style-name="T12">(OO)OOO-OOOO</text:span></text:p>
      <text:p text:style-name="P13"><text:span text:style-name="T14">受文者：高雄市政府經濟發展局</text:span></text:p>
      <text:p text:style-name="P15">發文日期：中華民國○○○年○○月○○日</text:p>
      <text:p text:style-name="P16">發文字號：○○○○字第○○○○號</text:p>
      <text:p text:style-name="P17">速別：普通件</text:p>
      <text:p text:style-name="P18">密等及解密條件：普通</text:p>
      <text:p text:style-name="P19">附件：如文</text:p>
      <text:p text:style-name="P20"><text:span text:style-name="T21">主旨：檢送本公司執行</text:span><text:span text:style-name="T22">111</text:span><text:span text:style-name="T23">年度高雄市政府地方產業創新研發推動計畫</text:span><text:span text:style-name="T24">(</text:span><text:span text:style-name="T25">地方型</text:span><text:span text:style-name="T26">SBIR</text:span><text:span text:style-name="T27">)</text:span><text:span text:style-name="T28">「</text:span><text:span text:style-name="T29">○○○○○○</text:span><text:span text:style-name="T30">計畫」</text:span><text:span text:style-name="T31">(</text:span><text:span text:style-name="T32">計畫編號：</text:span><text:span text:style-name="T33">SBIR111</text:span><text:span text:style-name="T34">○○)</text:span><text:span text:style-name="T35"><text:s/></text:span><text:span text:style-name="T36">之結案報告乙式</text:span><text:span text:style-name="T37">2</text:span><text:span text:style-name="T38">份，並繳回專戶孳息及補助款結餘款</text:span><text:span text:style-name="T39">，請查照。</text:span></text:p>
      <text:p text:style-name="P40">說明：</text:p>
      <text:p text:style-name="P41"><text:span text:style-name="T42">一、復貴局</text:span><text:span text:style-name="T43">11</text:span><text:span text:style-name="T44">2</text:span><text:span text:style-name="T45">年</text:span><text:span text:style-name="T46">○○</text:span><text:span text:style-name="T47">月</text:span><text:span text:style-name="T48">○○</text:span><text:span text:style-name="T49">日高市經發產字第</text:span><text:span text:style-name="T50">○○○○○</text:span><text:span text:style-name="T51">號函。</text:span></text:p>
      <text:p text:style-name="P52"><text:span text:style-name="T53">二、檢附下列文件</text:span><text:span text:style-name="T54">各</text:span><text:span text:style-name="T55">1</text:span><text:span text:style-name="T56">份：</text:span></text:p>
      <text:p text:style-name="P57">(一)繳回專戶孳息（扣稅前毛額）匯款憑證（新台幣OOO元整）。</text:p>
      <text:p text:style-name="P58">(二)繳回補助款匯款憑證（新台幣OOO,OOO元整）。</text:p>
      <text:p text:style-name="P59">(三)計畫經費彙總表。</text:p>
      <text:p text:style-name="P60">(四)成效預估自評追蹤表。</text:p>
      <text:p text:style-name="P61">(五)原補助款專戶存摺影本（封面及內頁存取明細）。</text:p>
      <text:p text:style-name="P62">(六)會計師簽證。</text:p>
      <text:p text:style-name="P63">(七)結案報告電子光碟片。</text:p>
      <text:p text:style-name="P64"/>
      <text:p text:style-name="P65"><text:span text:style-name="T66">正本：高雄市政府經濟發展局（</text:span><text:span text:style-name="T67">802</text:span><text:span text:style-name="T68">高雄市苓雅區四維三路</text:span><text:span text:style-name="T69">2</text:span><text:span text:style-name="T70">號</text:span><text:span text:style-name="T71">9</text:span><text:span text:style-name="T72">樓）</text:span></text:p>
      <text:p text:style-name="P73"><text:span text:style-name="T74">副本：高雄市地方型</text:span><text:span text:style-name="T75">SBIR</text:span><text:span text:style-name="T76">專案辦公室（</text:span><text:span text:style-name="T77">806</text:span><text:span text:style-name="T78">高雄市前鎮區成功二路</text:span><text:span text:style-name="T79">25</text:span><text:span text:style-name="T80">號</text:span><text:span text:style-name="T81">10</text:span><text:span text:style-name="T82">樓）</text:span></text:p>
      <text:p text:style-name="P83">○○○○○○公司（蓋印）</text:p>
      <text:p text:style-name="P84">負責人：○○○（蓋印）</text:p>
      <text:p text:style-name="P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翔鱗</meta:initial-creator>
    <dc:creator>ITRI</dc:creator>
    <meta:creation-date>2022-07-10T02:30:00Z</meta:creation-date>
    <dc:date>2022-12-11T07:09:00Z</dc:date>
    <meta:template xlink:href="Normal" xlink:type="simple"/>
    <meta:editing-cycles>4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