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3" style:parent-style-name="內文" style:family="paragraph">
      <style:paragraph-properties fo:text-align="justify" fo:line-height="0.2222in"/>
      <style:text-properties style:font-name-asian="標楷體"/>
    </style:style>
    <style:style style:name="P14" style:parent-style-name="內文" style:family="paragraph">
      <style:paragraph-properties fo:line-height="0.2222in" fo:text-indent="4.5in"/>
      <style:text-properties style:font-name-asian="標楷體"/>
    </style:style>
    <style:style style:name="P15" style:parent-style-name="內文" style:family="paragraph">
      <style:paragraph-properties fo:text-align="justify" fo:line-height="0.2222in" fo:text-indent="4.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1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2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5" style:parent-style-name="內文" style:family="paragraph">
      <style:paragraph-properties fo:text-align="justify" fo:line-height="0.2777in" fo:margin-left="0.625in" fo:text-indent="-0.625in">
        <style:tab-stops>
          <style:tab-stop style:type="left" style:position="0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-asian="標楷體" fo:font-size="14pt" style:font-size-asian="14pt" style:font-size-complex="13pt"/>
    </style:style>
    <style:style style:name="T29" style:parent-style-name="預設段落字型" style:family="text">
      <style:text-properties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-asian="標楷體" fo:font-size="14pt" style:font-size-asian="14pt" style:font-size-complex="13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" style:parent-style-name="預設段落字型" style:family="text">
      <style:text-properties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" style:parent-style-name="預設段落字型" style:family="text">
      <style:text-properties fo:font-size="14pt" style:font-size-asian="14pt" style:font-size-complex="13pt"/>
    </style:style>
    <style:style style:name="T42" style:parent-style-name="預設段落字型" style:family="text">
      <style:text-properties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-asian="標楷體" fo:font-size="14pt" style:font-size-asian="14pt" style:font-size-complex="13pt"/>
    </style:style>
    <style:style style:name="T47" style:parent-style-name="預設段落字型" style:family="text">
      <style:text-properties style:font-name-asian="標楷體" fo:font-size="14pt" style:font-size-asian="14pt" style:font-size-complex="13pt"/>
    </style:style>
    <style:style style:name="P48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49" style:parent-style-name="內文" style:family="paragraph">
      <style:paragraph-properties fo:line-height="0.2777in" fo:margin-left="0.627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1" style:parent-style-name="預設段落字型" style:family="text">
      <style:text-properties style:font-name-asian="標楷體" fo:font-size="14pt" style:font-size-asian="14pt" style:font-size-complex="13pt"/>
    </style:style>
    <style:style style:name="T52" style:parent-style-name="預設段落字型" style:family="text">
      <style:text-properties style:font-name-asian="標楷體" fo:font-size="14pt" style:font-size-asian="14pt" style:font-size-complex="13pt"/>
    </style:style>
    <style:style style:name="T53" style:parent-style-name="預設段落字型" style:family="text">
      <style:text-properties style:font-name-asian="標楷體" fo:font-size="14pt" style:font-size-asian="14pt" style:font-size-complex="13pt"/>
    </style:style>
    <style:style style:name="T54" style:parent-style-name="預設段落字型" style:family="text">
      <style:text-properties style:font-name-asian="標楷體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1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-asian="標楷體" fo:font-size="14pt" style:font-size-asian="14pt" style:font-size-complex="13pt"/>
    </style:style>
    <style:style style:name="P62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3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4" style:parent-style-name="內文" style:family="paragraph">
      <style:paragraph-properties fo:line-height="0.2777in" fo:margin-left="0.62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5" style:parent-style-name="內文" style:family="paragraph">
      <style:paragraph-properties fo:line-height="0.2777in" fo:margin-left="0.75in" fo:text-indent="-0.5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7" style:parent-style-name="預設段落字型" style:family="text">
      <style:text-properties style:font-name-asian="標楷體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9" style:parent-style-name="內文" style:family="paragraph">
      <style:paragraph-properties fo:line-height="0.2777in" fo:margin-left="1.0666in" fo:text-indent="-0.3868in">
        <style:tab-stops/>
      </style:paragraph-properties>
      <style:text-properties style:font-name-asian="標楷體" fo:font-size="14pt" style:font-size-asian="14pt" style:font-size-complex="13pt"/>
    </style:style>
    <style:style style:name="P70" style:parent-style-name="內文" style:family="paragraph">
      <style:paragraph-properties fo:line-height="0.2777in" fo:margin-left="0.7402in" fo:text-indent="-0.058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-asian="標楷體" fo:font-size="14pt" style:font-size-asian="14pt" style:font-size-complex="13pt"/>
    </style:style>
    <style:style style:name="T77" style:parent-style-name="預設段落字型" style:family="text">
      <style:text-properties style:font-name-asian="標楷體" fo:font-size="14pt" style:font-size-asian="14pt" style:font-size-complex="13pt"/>
    </style:style>
    <style:style style:name="T78" style:parent-style-name="預設段落字型" style:family="text">
      <style:text-properties style:font-name-asian="標楷體" fo:font-size="14pt" style:font-size-asian="14pt" style:font-size-complex="13pt"/>
    </style:style>
    <style:style style:name="P79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0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1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2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3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4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1666in" fo:margin-left="0.75in" fo:text-indent="-0.75in">
        <style:tab-stops/>
      </style:paragraph-properties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1666in" fo:margin-left="0.75in" fo:text-indent="-0.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79" text:anchor-type="paragraph" svg:x="0in" svg:y="-0.25in" svg:width="2.87431in" svg:height="0.375in" style:rel-width="scale" style:rel-height="scale"><draw:text-box><text:p text:style-name="內文"><text:span text:style-name="T3">（</text:span><text:span text:style-name="T4">1.</text:span><text:span text:style-name="T5">專戶利息繳庫暨請領第</text:span><text:span text:style-name="T6">2</text:span><text:span text:style-name="T7">期款）函）</text:span></text:p></draw:text-box><svg:title/><svg:desc/></draw:frame></text:span><text:span text:style-name="T8"><text:s text:c="67"/></text:span><text:span text:style-name="T9">檔號：</text:span></text:p>
      <text:p text:style-name="P10">保存年限：</text:p>
      <text:p text:style-name="P11">○○○○公司<text:s/>函</text:p>
      <text:p text:style-name="P12">地址：<text:s/></text:p>
      <text:p text:style-name="P13"><text:s text:c="54"/><text:s text:c="54"/>聯絡人：</text:p>
      <text:p text:style-name="P14">電話：(OO)OOO-OOOO#OO</text:p>
      <text:p text:style-name="P15"><text:span text:style-name="T16">傳真：</text:span><text:span text:style-name="T17">(OO)OOO-OOOO</text:span></text:p>
      <text:p text:style-name="P18"><text:span text:style-name="T19">受文者：高雄市政府經濟發展局</text:span></text:p>
      <text:p text:style-name="P20">發文日期：中華民國○○○年○○月○○日</text:p>
      <text:p text:style-name="P21">發文字號：○○○○字第○○○○號</text:p>
      <text:p text:style-name="P22">速別：普通件</text:p>
      <text:p text:style-name="P23">密等及解密條件：普通</text:p>
      <text:p text:style-name="P24">附件：如文</text:p>
      <text:p text:style-name="P25"><text:span text:style-name="T26">主旨：</text:span><text:span text:style-name="T27">檢送本公司執行</text:span><text:span text:style-name="T28">111</text:span><text:span text:style-name="T29">年度高雄市政府地方產業創新研發推動計畫</text:span><text:span text:style-name="T30">(</text:span><text:span text:style-name="T31">地方型</text:span><text:span text:style-name="T32">SBIR)</text:span><text:span text:style-name="T33">「</text:span><text:span text:style-name="T34">○○○○○○○○</text:span><text:span text:style-name="T35">計畫」</text:span><text:span text:style-name="T36">(</text:span><text:span text:style-name="T37">計畫編號：</text:span><text:span text:style-name="T38">SBIR</text:span><text:span text:style-name="T39">111</text:span><text:span text:style-name="T40">○○)</text:span><text:span text:style-name="T41"><text:s/></text:span><text:span text:style-name="T42">之結案報告乙式</text:span><text:span text:style-name="T43">2</text:span><text:span text:style-name="T44">份，並繳回</text:span><text:span text:style-name="T45">專戶孳息及請領補助經費第</text:span><text:span text:style-name="T46">2</text:span><text:span text:style-name="T47">期款，請查照。</text:span></text:p>
      <text:p text:style-name="P48">說明：</text:p>
      <text:p text:style-name="P49"><text:span text:style-name="T50">一、</text:span><text:span text:style-name="T51">復貴局</text:span><text:span text:style-name="T52">11</text:span><text:span text:style-name="T53">2</text:span><text:span text:style-name="T54">年</text:span><text:span text:style-name="T55">○</text:span><text:span text:style-name="T56">月</text:span><text:span text:style-name="T57">○</text:span><text:span text:style-name="T58">日高市經發產字第</text:span><text:span text:style-name="T59">○○○○○○</text:span><text:span text:style-name="T60">號函。</text:span></text:p>
      <text:p text:style-name="P61">二、原補助款專戶已結清，第2期款請匯入本公司下列帳戶：</text:p>
      <text:p text:style-name="P62"><text:s text:c="4"/>戶名：○○○○○○○○公司</text:p>
      <text:p text:style-name="P63"><text:s text:c="4"/>銀行名稱：○○銀行○○分行</text:p>
      <text:p text:style-name="P64">帳號：○○○○○○○○</text:p>
      <text:p text:style-name="P65"><text:span text:style-name="T66">三、檢附下列文件各</text:span><text:span text:style-name="T67">1</text:span><text:span text:style-name="T68">份：</text:span></text:p>
      <text:p text:style-name="P69">(一)繳回專戶孳息（扣稅前毛額）匯款憑證（新台幣OOO元整）。</text:p>
      <text:p text:style-name="P70"><text:span text:style-name="T71">(</text:span><text:span text:style-name="T72">二</text:span><text:span text:style-name="T73">)</text:span><text:span text:style-name="T74">第</text:span><text:span text:style-name="T75">2</text:span><text:span text:style-name="T76">期請款領據：新台幣</text:span><text:span text:style-name="T77">OOO,OOO</text:span><text:span text:style-name="T78">元整。</text:span></text:p>
      <text:p text:style-name="P79">(三)計畫經費彙總表。</text:p>
      <text:p text:style-name="P80">(四)成效預估自評追蹤表。</text:p>
      <text:p text:style-name="P81">(五)原補助款專戶存摺影本（封面及內頁存取明細）。</text:p>
      <text:p text:style-name="P82">(六)會計師簽證。</text:p>
      <text:p text:style-name="P83">(七)結案報告電子光碟片。</text:p>
      <text:p text:style-name="P84"><text:span text:style-name="T85">正本：高雄市政府經濟發展局（</text:span><text:span text:style-name="T86">802</text:span><text:span text:style-name="T87">高雄市苓雅區四維三路</text:span><text:span text:style-name="T88">2</text:span><text:span text:style-name="T89">號</text:span><text:span text:style-name="T90">9</text:span><text:span text:style-name="T91">樓）</text:span></text:p>
      <text:p text:style-name="P92"><text:span text:style-name="T93">副本：高雄市地方型</text:span><text:span text:style-name="T94">SBIR</text:span><text:span text:style-name="T95">專案辦公室（</text:span><text:span text:style-name="T96">806</text:span><text:span text:style-name="T97">高雄市前鎮區成功二路</text:span><text:span text:style-name="T98">25</text:span><text:span text:style-name="T99">號</text:span><text:span text:style-name="T100">10</text:span><text:span text:style-name="T101">樓）</text:span></text:p>
      <text:p text:style-name="P102"/>
      <text:p text:style-name="P103"/>
      <text:p text:style-name="P104">○○○○○○公司（蓋印）</text:p>
      <text:p text:style-name="P105">負責人：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ITRI</dc:creator>
    <meta:creation-date>2022-07-10T02:31:00Z</meta:creation-date>
    <dc:date>2022-12-11T07:09:00Z</dc:date>
    <meta:template xlink:href="Normal" xlink:type="simple"/>
    <meta:editing-cycles>4</meta:editing-cycles>
    <meta:editing-duration>PT240S</meta:editing-duration>
    <meta:document-statistic meta:page-count="1" meta:paragraph-count="1" meta:word-count="115" meta:character-count="776" meta:row-count="5" meta:non-whitespace-character-count="662"/>
  </office:meta>
</office:document-meta>
</file>