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150%" fo:text-indent="-1in">
        <style:tab-stops>
          <style:tab-stop style:type="left" style:position="-1.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/>
    </style:style>
    <style:style style:name="P43" style:parent-style-name="內文" style:family="paragraph">
      <style:paragraph-properties fo:line-height="150%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list>
            <text:list-item>
              <text:p text:style-name="P2"><text:span text:style-name="T3">茲領取</text:span><text:span text:style-name="T4">111</text:span><text:span text:style-name="T5">年度高雄市政府地方產業創新研發推動計畫</text:span><text:span text:style-name="T6">「</text:span><text:span text:style-name="T7">○○○○○○○○</text:span><text:span text:style-name="T8">計畫」</text:span><text:span text:style-name="T9">(</text:span><text:span text:style-name="T10">計畫編號：</text:span><text:span text:style-name="T11">SBIR</text:span><text:span text:style-name="T12">111</text:span><text:span text:style-name="T13">○○)</text:span><text:span text:style-name="T14">第</text:span><text:span text:style-name="T15">2</text:span><text:span text:style-name="T16">期補助款新台幣</text:span><text:span text:style-name="T17">OOO,OOO</text:span><text:span text:style-name="T18">元整。</text:span></text:p>
            </text:list-item>
            <text:list-item>
              <text:p text:style-name="P19"><text:span text:style-name="T20">依據貴我雙方簽訂之行政契約辦理。</text:span></text:p>
            </text:list-item>
          </text:list>
        </text:list-item>
      </text:list>
      <text:p text:style-name="P21"><text:span text:style-name="T22">此致</text:span></text:p>
      <text:p text:style-name="P23">高雄市政府經濟發展局</text:p>
      <text:p text:style-name="P24"/>
      <text:p text:style-name="P25"/>
      <text:p text:style-name="P26">公司名稱：<text:s text:c="34"/>(蓋印)</text:p>
      <text:p text:style-name="P27"><text:span text:style-name="T28">負</text:span><text:span text:style-name="T29"><text:s/></text:span><text:span text:style-name="T30">責</text:span><text:span text:style-name="T31"><text:s/></text:span><text:span text:style-name="T32">人：</text:span><text:span text:style-name="T33"><text:s/></text:span><text:span text:style-name="T34"><text:s text:c="33"/>(</text:span><text:span text:style-name="T35">蓋印</text:span><text:span text:style-name="T36">)</text:span></text:p>
      <text:p text:style-name="P37">主辦會計：<text:s text:c="34"/>(蓋印)</text:p>
      <text:p text:style-name="P38">統一編號：</text:p>
      <text:p text:style-name="P39">登記地址：</text:p>
      <text:p text:style-name="P40">通訊地址：</text:p>
      <text:p text:style-name="P41">電<text:s text:c="4"/>話：</text:p>
      <text:p text:style-name="P42"/>
      <text:p text:style-name="P43"/>
      <text:p text:style-name="P44">中<text:s text:c="3"/>華<text:s text:c="3"/>民<text:s text:c="3"/>國<text:s text:c="3"/>112<text:s/>年<text:s text:c="2"/>00 <text:s text:c="2"/>月<text:s text:c="3"/>00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翔鱗</meta:initial-creator>
    <dc:creator>ITRI</dc:creator>
    <meta:creation-date>2021-10-25T00:58:00Z</meta:creation-date>
    <dc:date>2022-12-11T07:09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