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11</text:span><text:span text:style-name="T22">年度高雄市政府地方產業創新研發推動計畫</text:span><text:span text:style-name="T23">(</text:span><text:span text:style-name="T24">地方型</text:span><text:span text:style-name="T25">SBIR</text:span><text:span text:style-name="T26">)</text:span><text:span text:style-name="T27">「</text:span><text:span text:style-name="T28">○○○○○○○○</text:span><text:span text:style-name="T29">計畫」</text:span><text:span text:style-name="T30">(</text:span><text:span text:style-name="T31">計畫編號：</text:span><text:span text:style-name="T32">SBIR</text:span><text:span text:style-name="T33">111</text:span><text:span text:style-name="T34">○○)</text:span><text:span text:style-name="T35">結案報告</text:span><text:span text:style-name="T36">(</text:span><text:span text:style-name="T37">草案</text:span><text:span text:style-name="T38">)</text:span><text:span text:style-name="T39">乙式</text:span><text:span text:style-name="T40">5</text:span><text:span text:style-name="T41">份及</text:span><text:span text:style-name="T42">補助款專戶存摺影本</text:span><text:span text:style-name="T43">(</text:span><text:span text:style-name="T44">封面及內頁存取明細</text:span><text:span text:style-name="T45">)</text:span><text:span text:style-name="T46">乙式</text:span><text:span text:style-name="T47">1</text:span><text:span text:style-name="T48">份，</text:span><text:span text:style-name="T49">請查照。</text:span></text:p>
      <text:p text:style-name="P50">說明：依據貴我雙方簽訂行政契約辦理，請於核定後通知辦理專戶孳息繳庫暨結案作業。</text:p>
      <text:p text:style-name="P51"/>
      <text:p text:style-name="P52"><text:span text:style-name="T53">正本：高雄市政府經濟發展局（</text:span><text:span text:style-name="T54">802</text:span><text:span text:style-name="T55">高雄市苓雅區四維三路</text:span><text:span text:style-name="T56">2</text:span><text:span text:style-name="T57">號</text:span><text:span text:style-name="T58">9</text:span><text:span text:style-name="T59">樓）</text:span></text:p>
      <text:p text:style-name="P60"><text:span text:style-name="T61">副本：高雄市地方型</text:span><text:span text:style-name="T62">SBIR</text:span><text:span text:style-name="T63">專案辦公室（</text:span><text:span text:style-name="T64">806</text:span><text:span text:style-name="T65">高雄市前鎮區成功二路</text:span><text:span text:style-name="T66">25</text:span><text:span text:style-name="T67">號</text:span><text:span text:style-name="T68">10</text:span><text:span text:style-name="T69">樓）</text:span></text:p>
      <text:p text:style-name="P70"/>
      <text:p text:style-name="P71">○○○○○○公司（蓋印）</text:p>
      <text:p text:style-name="P72">負責人：○○○（蓋印）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2-07-10T02:31:00Z</meta:creation-date>
    <dc:date>2022-12-11T07:10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