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 fo:margin-right="0.013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min-row-height="0.5423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0555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 fo:margin-top="0.0555in" style:line-height-at-least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left="0.3868in" fo:text-indent="-0.053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111</text:span><text:span text:style-name="T4">年度</text:span><text:span text:style-name="T5">高雄市政府地方產業創新研發推動計畫</text:span><text:span text:style-name="T6"><text:line-break/></text:span><text:span text:style-name="T7"><text:s text:c="27"/></text:span><text:span text:style-name="T8">計畫</text:span></text:p>
      <text:p text:style-name="P9"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公司負責人：</text:span><text:span text:style-name="T71"><text:s text:c="16"/></text:span><text:span text:style-name="T72"><text:s text:c="2"/></text:span><text:span text:style-name="T73">計畫主持人：</text:span><text:span text:style-name="T74"><text:s text:c="16"/></text:span><text:span text:style-name="T75"><text:s text:c="4"/></text:span><text:span text:style-name="T76">主辦會計：</text:span><text:span text:style-name="T77"><text:s text:c="16"/></text:span><text:span text:style-name="T78"><text:s text:c="3"/></text:span><text:span text:style-name="T79">填表人：</text:span><text:span text:style-name="T80"><text:s text:c="16"/></text:span></text:p>
      <text:p text:style-name="P81"><text:span text:style-name="T82">（請蓋章或簽名並註明日期）</text:span></text:p>
      <text:p text:style-name="P83"/>
      <text:p text:style-name="P84">註：1.請附計畫預定進度及查核點變更表。</text:p>
      <text:p text:style-name="P85">2.依契約規定，延長以1個月為原則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1-10-25T00:48:00Z</meta:creation-date>
    <dc:date>2022-12-11T07:05:00Z</dc:date>
    <meta:print-date>2013-01-04T02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