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right="0.5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9" style:parent-style-name="內文" style:family="paragraph">
      <style:paragraph-properties fo:text-align="justify" fo:line-height="0.2222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571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159" text:anchor-type="paragraph" svg:x="0in" svg:y="0in" svg:width="1.75in" svg:height="0.375in" style:rel-width="scale" style:rel-height="scale"><draw:text-box><text:p text:style-name="P4">（計畫變更申請函）</text:p></draw:text-box><svg:title/><svg:desc/></draw:frame></text:span><text:span text:style-name="T5">檔號：</text:span></text:p>
      <text:p text:style-name="P6">保存年限：</text:p>
      <text:p text:style-name="P7">○○○○公司<text:s/>函</text:p>
      <text:p text:style-name="P8">地址：<text:s/></text:p>
      <text:p text:style-name="P9"><text:s text:c="54"/>聯絡人：</text:p>
      <text:p text:style-name="P10">電話：(OO)OOO-OOOO#OOO</text:p>
      <text:p text:style-name="P11"><text:span text:style-name="T12">傳真：</text:span><text:span text:style-name="T13">(OO)OOO-OOOO</text:span></text:p>
      <text:p text:style-name="P14">受文者：高雄市政府經濟發展局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本公司執行</text:span><text:span text:style-name="T22">111</text:span><text:span text:style-name="T23">年度高</text:span><text:span text:style-name="T24">雄市政府地方產業創新研發推動計畫</text:span><text:span text:style-name="T25">(</text:span><text:span text:style-name="T26">地方型</text:span><text:span text:style-name="T27">SBIR</text:span><text:span text:style-name="T28">)</text:span><text:span text:style-name="T29">「</text:span><text:span text:style-name="T30">○○○○○○○○</text:span><text:span text:style-name="T31">計畫」</text:span><text:span text:style-name="T32">(</text:span><text:span text:style-name="T33">計畫編號：</text:span><text:span text:style-name="T34">SBIR</text:span><text:span text:style-name="T35">111</text:span><text:span text:style-name="T36">○○)</text:span><text:span text:style-name="T37">計畫變更申請相關資料</text:span><text:span text:style-name="T38">，請查照見復。</text:span></text:p>
      <text:p text:style-name="P39">說明：</text:p>
      <text:p text:style-name="P40">一、依據貴我雙方簽訂契約書辦理。</text:p>
      <text:p text:style-name="P41">二、本公司擬申請變更○○○○：</text:p>
      <text:p text:style-name="P42">(一)變更期間：</text:p>
      <text:p text:style-name="P43">(二)變更原因：</text:p>
      <text:p text:style-name="P44">(三)效益增減說明：</text:p>
      <text:p text:style-name="P45"><text:span text:style-name="T46"><text:s text:c="2"/></text:span><text:span text:style-name="T47">三、檢附下列文件</text:span><text:span text:style-name="T48">各</text:span><text:span text:style-name="T49">1</text:span><text:span text:style-name="T50">份：</text:span></text:p>
      <text:p text:style-name="P51">(一) ○○○○○變更表。</text:p>
      <text:p text:style-name="P52">(二) ○○○○○等相關文件。</text:p>
      <text:p text:style-name="P53"/>
      <text:p text:style-name="P54"><text:span text:style-name="T55">正本：高雄市政府經濟發展局（</text:span><text:span text:style-name="T56">802</text:span><text:span text:style-name="T57">高雄市苓雅區四維三路</text:span><text:span text:style-name="T58">2</text:span><text:span text:style-name="T59">號</text:span><text:span text:style-name="T60">9</text:span><text:span text:style-name="T61">樓）</text:span></text:p>
      <text:p text:style-name="P62"><text:span text:style-name="T63">副本：高雄市地方型</text:span><text:span text:style-name="T64">SBIR</text:span><text:span text:style-name="T65">專案辦公室（</text:span><text:span text:style-name="T66">800</text:span><text:span text:style-name="T67">高雄市新興區中正三路</text:span><text:span text:style-name="T68">25</text:span><text:span text:style-name="T69">號</text:span><text:span text:style-name="T70">15</text:span><text:span text:style-name="T71">樓）</text:span></text:p>
      <text:p text:style-name="P72"/>
      <text:p text:style-name="P73">○○○○○○公司（蓋印）</text:p>
      <text:p text:style-name="P74"><text:span text:style-name="T75">負責人：</text:span><text:span text:style-name="T76">○○○</text:span><text:span text:style-name="T77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ITRI</dc:creator>
    <meta:creation-date>2021-10-25T00:49:00Z</meta:creation-date>
    <dc:date>2022-12-11T07:05:00Z</dc:date>
    <meta:template xlink:href="Normal" xlink:type="simple"/>
    <meta:editing-cycles>4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