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9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7534in" style:use-optimal-column-width="false"/>
    </style:style>
    <style:style style:name="TableColumn18" style:family="table-column">
      <style:table-column-properties style:column-width="0.3395in" style:use-optimal-column-width="false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3395in" style:use-optimal-column-width="false"/>
    </style:style>
    <style:style style:name="TableColumn28" style:family="table-column">
      <style:table-column-properties style:column-width="0.3395in" style:use-optimal-column-width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3395in" style:use-optimal-column-width="false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0.3395in" style:use-optimal-column-width="false"/>
    </style:style>
    <style:style style:name="TableColumn33" style:family="table-column">
      <style:table-column-properties style:column-width="0.3395in" style:use-optimal-column-width="false"/>
    </style:style>
    <style:style style:name="TableColumn34" style:family="table-column">
      <style:table-column-properties style:column-width="0.3395in" style:use-optimal-column-width="false"/>
    </style:style>
    <style:style style:name="TableColumn35" style:family="table-column">
      <style:table-column-properties style:column-width="0.3395in" style:use-optimal-column-width="false"/>
    </style:style>
    <style:style style:name="TableColumn36" style:family="table-column">
      <style:table-column-properties style:column-width="0.3395in" style:use-optimal-column-width="false"/>
    </style:style>
    <style:style style:name="TableColumn37" style:family="table-column">
      <style:table-column-properties style:column-width="0.3395in" style:use-optimal-column-width="false"/>
    </style:style>
    <style:style style:name="TableColumn38" style:family="table-column">
      <style:table-column-properties style:column-width="0.3395in" style:use-optimal-column-width="false"/>
    </style:style>
    <style:style style:name="TableColumn39" style:family="table-column">
      <style:table-column-properties style:column-width="0.3395in" style:use-optimal-column-width="false"/>
    </style:style>
    <style:style style:name="TableColumn40" style:family="table-column">
      <style:table-column-properties style:column-width="0.3395in" style:use-optimal-column-width="false"/>
    </style:style>
    <style:style style:name="TableColumn41" style:family="table-column">
      <style:table-column-properties style:column-width="0.3395in" style:use-optimal-column-width="false"/>
    </style:style>
    <style:style style:name="Table16" style:family="table">
      <style:table-properties style:width="9.9034in" fo:margin-left="0in" table:align="center"/>
    </style:style>
    <style:style style:name="TableRow42" style:family="table-row">
      <style:table-row-properties style:min-row-height="0.3104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58" style:family="table-row">
      <style:table-row-properties style:min-row-height="0.1027in" style:use-optimal-row-height="false" fo:keep-together="always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08" style:family="table-row">
      <style:table-row-properties style:min-row-height="1.946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style:line-height-at-least="0in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2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23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fo:text-align="justify" fo:margin-top="0.0833in" style:line-height-at-least="0in" fo:text-indent="0.1666in"/>
      <style:text-properties style:font-name-asian="標楷體" fo:font-size="10pt" style:font-size-asian="10pt"/>
    </style:style>
    <style:style style:name="P12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style:line-height-at-least="0in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style:line-height-at-least="0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Row181" style:family="table-row">
      <style:table-row-properties style:min-row-height="0.262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style:line-height-at-least="0in" fo:text-indent="0.3333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1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2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0.9138in" style:use-optimal-column-width="false"/>
    </style:style>
    <style:style style:name="TableColumn226" style:family="table-column">
      <style:table-column-properties style:column-width="1.25in" style:use-optimal-column-width="false"/>
    </style:style>
    <style:style style:name="TableColumn227" style:family="table-column">
      <style:table-column-properties style:column-width="7.8812in" style:use-optimal-column-width="false"/>
    </style:style>
    <style:style style:name="Table224" style:family="table">
      <style:table-properties style:width="10.0451in" fo:margin-left="0in" table:align="left"/>
    </style:style>
    <style:style style:name="TableRow228" style:family="table-row">
      <style:table-row-properties style:min-row-height="0.4729in" style:use-optimal-row-height="false"/>
    </style:style>
    <style:style style:name="TableCell229" style:family="table-cell">
      <style:table-cell-properties fo:border="0.0104in solid #000000" style:writing-mode="lr-tb" fo:padding-top="0in" fo:padding-left="0.0388in" fo:padding-bottom="0in" fo:padding-right="0.0388in"/>
    </style:style>
    <style:style style:name="P23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1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388in" fo:padding-bottom="0in" fo:padding-right="0.0388in"/>
    </style:style>
    <style:style style:name="P233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4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388in" fo:padding-bottom="0in" fo:padding-right="0.0388in"/>
    </style:style>
    <style:style style:name="P236" style:parent-style-name="表格文字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2312in"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9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1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3" style:parent-style-name="表格文字" style:family="paragraph"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2423in"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6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8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0" style:parent-style-name="表格文字" style:family="paragraph"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2312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3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5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7" style:parent-style-name="表格文字" style:family="paragraph"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2312in"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4" style:parent-style-name="表格文字" style:family="paragraph"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2423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7" style:parent-style-name="表格文字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9" style:parent-style-name="表格文字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1" style:parent-style-name="表格文字" style:family="paragraph">
      <style:text-properties style:font-name-asian="標楷體"/>
    </style:style>
    <style:style style:name="TableRow272" style:family="table-row">
      <style:table-row-properties style:min-row-height="2.3368in" style:use-optimal-row-height="false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74" style:parent-style-name="表格文字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76" style:parent-style-name="表格文字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78" style:parent-style-name="表格文字" style:family="paragraph">
      <style:text-properties style:font-name-asian="標楷體"/>
    </style:style>
    <style:style style:name="P279" style:parent-style-name="內文" style:family="paragraph">
      <style:paragraph-properties fo:text-align="justify" fo:margin-top="0.0833in" style:line-height-at-least="0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end" style:line-height-at-least="0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111</text:span><text:span text:style-name="T7">年度</text:span><text:span text:style-name="T8">高雄市政府地方產業創新研發推動計畫</text:span><text:span text:style-name="T9"><text:line-break/></text:span><text:span text:style-name="T10"><text:s text:c="27"/></text:span><text:span text:style-name="T11">計畫</text:span></text:p>
      <text:p text:style-name="P12">預定進度及查核點變更表(1/2)</text:p>
      <text:p text:style-name="P13">公司名稱：</text:p>
      <text:p text:style-name="P14"><text:span text:style-name="T15">一、計畫預定進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月份</text:p>
            <text:p text:style-name="P45">工作項目</text:p>
          </table:table-cell>
          <table:table-cell table:style-name="TableCell46" table:number-columns-spanned="4">
            <text:p text:style-name="P47">第一個月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第二個月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第三個月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第四個月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第五個月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第六個月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>
            <text:p text:style-name="P110"><text:span text:style-name="T111"><draw:connector draw:type="line" svg:x1="2.1375in" svg:y1="1.75972in" svg:x2="6.09514in" svg:y2="1.75972in" draw:z-index="251645440" draw:id="id0" draw:style-name="a0" draw:name="Line 166" text:anchor-type="paragraph"><svg:title/><svg:desc/></draw:connector></text:span><text:span text:style-name="T112"><draw:connector draw:type="line" svg:x1="2.09931in" svg:y1="0.65556in" svg:x2="4.32778in" svg:y2="0.65556in" draw:z-index="251646464" draw:id="id1" draw:style-name="a1" draw:name="Line 167" text:anchor-type="paragraph"><svg:title/><svg:desc/></draw:connector></text:span><text:span text:style-name="T113">A.</text:span><text:span text:style-name="T114">分項計畫</text:span></text:p>
            <text:p text:style-name="P115"><text:span text:style-name="T116"><draw:connector draw:type="line" svg:x1="1.87083in" svg:y1="0.16736in" svg:x2="3.96805in" svg:y2="0.17014in" draw:z-index="251643392" draw:id="id2" draw:style-name="a2" draw:name="Line 164" text:anchor-type="paragraph"><svg:title/><svg:desc/></draw:connector></text:span><text:span text:style-name="T117">1.</text:span><text:span text:style-name="T118">工作項目</text:span><text:span text:style-name="T119">XXXXXX</text:span></text:p>
            <text:p text:style-name="P120">2.工作項目XXXXXX</text:p>
            <text:p text:style-name="P121"/>
            <text:p text:style-name="P122">B.分項計畫</text:p>
            <text:p text:style-name="P123">1.工作項目XXXXXX</text:p>
            <text:p text:style-name="P124">2.工作項目XXXXXX</text:p>
            <text:p text:style-name="P125"/>
            <text:p text:style-name="P126">C.分項計畫</text:p>
            <text:p text:style-name="P127">1.工作項目XXXXXX</text:p>
            <text:p text:style-name="P128">2..工作項目XXXXXX</text:p>
            <text:p text:style-name="P129"/>
          </table:table-cell>
          <table:table-cell table:style-name="TableCell130">
            <text:p text:style-name="P131"><text:span text:style-name="T132"><draw:connector draw:type="line" svg:x1="-0.01458in" svg:y1="1.48125in" svg:x2="3.65139in" svg:y2="1.48125in" draw:z-index="251644416" draw:id="id3" draw:style-name="a3" draw:name="Line 165" text:anchor-type="paragraph"><svg:title/><svg:desc/></draw:connector>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<draw:connector draw:type="line" svg:x1="-0.01319in" svg:y1="2.49097in" svg:x2="2.61112in" svg:y2="2.49097in" draw:z-index="251647488" draw:id="id4" draw:style-name="a4" draw:name="Line 168" text:anchor-type="paragraph"><svg:title/><svg:desc/></draw:connector></text:span></text:p>
          </table:table-cell>
          <table:table-cell table:style-name="TableCell146">
            <text:p text:style-name="P147"><text:span text:style-name="T148"><draw:connector draw:type="line" svg:x1="0.30139in" svg:y1="2.78819in" svg:x2="2.53056in" svg:y2="2.78819in" draw:z-index="251648512" draw:id="id5" draw:style-name="a5" draw:name="Line 169" text:anchor-type="paragraph"><svg:title/><svg:desc/></draw:connector>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進度百分比%</text:p>
          </table:table-cell>
          <table:table-cell table:style-name="TableCell184" table:number-columns-spanned="4">
            <text:p text:style-name="P185">%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%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%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%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%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%</text:p>
          </table:table-cell>
          <table:covered-table-cell/>
          <table:covered-table-cell/>
          <table:covered-table-cell/>
        </table:table-row>
      </table:table>
      <text:p text:style-name="P196"/>
      <text:p text:style-name="P197"><text:span text:style-name="T198"><draw:connector draw:type="line" svg:x1="0.65278in" svg:y1="0.17431in" svg:x2="0.97917in" svg:y2="0.17431in" draw:z-index="251642368" draw:id="id6" draw:style-name="a6" draw:name="Line 163" text:anchor-type="paragraph"><svg:title/><svg:desc/></draw:connector></text:span><text:span text:style-name="T199">註：</text:span><text:span text:style-name="T200">1.</text:span><text:span text:style-name="T201">〝</text:span><text:span text:style-name="T202"><text:s text:c="5"/></text:span><text:span text:style-name="T203">〞為變更前。</text:span></text:p>
      <text:p text:style-name="P204"><text:span text:style-name="T205"><draw:connector draw:type="line" svg:x1="0.65278in" svg:y1="0.20764in" svg:x2="0.98542in" svg:y2="0.20764in" draw:z-index="251641344" draw:id="id7" draw:style-name="a7" draw:name="Line 162" text:anchor-type="paragraph"><svg:title/><svg:desc/></draw:connector></text:span><text:span text:style-name="T206">2.</text:span><text:span text:style-name="T207">〝</text:span><text:span text:style-name="T208"><text:s text:c="5"/></text:span><text:span text:style-name="T209">〞為變更後。</text:span></text:p>
      <text:p text:style-name="P210">3.請標示查核點。</text:p>
      <text:p text:style-name="P211"/>
      <text:p text:style-name="P212"/>
      <text:soft-page-break/>
      <text:p text:style-name="P213"><text:span text:style-name="T214">111</text:span><text:span text:style-name="T215">年度</text:span><text:span text:style-name="T216">高雄市政府地方產業創新研發推動計畫</text:span><text:span text:style-name="T217"><text:line-break/></text:span><text:span text:style-name="T218"><text:s text:c="27"/></text:span><text:span text:style-name="T219">計畫</text:span></text:p>
      <text:p text:style-name="P220">預定進度及查核點變更表(2/2)</text:p>
      <text:p text:style-name="P221"/>
      <text:p text:style-name="P222"><text:span text:style-name="T223">二、變更後預定查核點說明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查核點</text:p>
              <text:p text:style-name="P231">編<text:s text:c="2"/>號</text:p>
            </table:table-cell>
            <table:table-cell table:style-name="TableCell232">
              <text:p text:style-name="P233">預定完成</text:p>
              <text:p text:style-name="P234">日<text:s text:c="4"/>期</text:p>
            </table:table-cell>
            <table:table-cell table:style-name="TableCell235">
              <text:p text:style-name="P236">查<text:s text:c="4"/>核<text:s text:c="4"/>點<text:s text:c="4"/>敘<text:s text:c="4"/>述</text:p>
            </table:table-cell>
          </table:table-row>
        </table:table-header-rows>
        <table:table-row table:style-name="TableRow237">
          <table:table-cell table:style-name="TableCell238">
            <text:p text:style-name="P239">A.1</text:p>
          </table:table-cell>
          <table:table-cell table:style-name="TableCell240">
            <text:p text:style-name="P241">YY/MM/DD</text:p>
          </table:table-cell>
          <table:table-cell table:style-name="TableCell242">
            <text:p text:style-name="P243">‧</text:p>
          </table:table-cell>
        </table:table-row>
        <table:table-row table:style-name="TableRow244">
          <table:table-cell table:style-name="TableCell245">
            <text:p text:style-name="P246">A.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‧</text:p>
          </table:table-cell>
        </table:table-row>
        <table:table-row table:style-name="TableRow251">
          <table:table-cell table:style-name="TableCell252">
            <text:p text:style-name="P253">B.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‧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公司負責人：</text:span><text:span text:style-name="T281"><text:s text:c="15"/></text:span><text:span text:style-name="T282"><text:s text:c="3"/></text:span><text:span text:style-name="T283">計畫主持人：</text:span><text:span text:style-name="T284"><text:s text:c="15"/></text:span><text:span text:style-name="T285"><text:s text:c="4"/></text:span><text:span text:style-name="T286">主辦會計：</text:span><text:span text:style-name="T287"><text:s text:c="15"/></text:span><text:span text:style-name="T288"><text:s text:c="3"/></text:span><text:span text:style-name="T289">填表人：</text:span><text:span text:style-name="T290"><text:s text:c="14"/></text:span></text:p>
      <text:p text:style-name="P291"><text:span text:style-name="T292">（請蓋章或簽名並註明日期）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ITRI</dc:creator>
    <meta:creation-date>2021-10-25T00:50:00Z</meta:creation-date>
    <dc:date>2022-12-11T07:05:00Z</dc:date>
    <meta:print-date>2013-01-04T02:0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