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1.0298in" style:use-optimal-column-width="false"/>
    </style:style>
    <style:style style:name="TableColumn19" style:family="table-column">
      <style:table-column-properties style:column-width="1.2888in" style:use-optimal-column-width="false"/>
    </style:style>
    <style:style style:name="TableColumn20" style:family="table-column">
      <style:table-column-properties style:column-width="1.2854in" style:use-optimal-column-width="false"/>
    </style:style>
    <style:style style:name="TableColumn21" style:family="table-column">
      <style:table-column-properties style:column-width="0.5152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Column23" style:family="table-column">
      <style:table-column-properties style:column-width="0.834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0.7326in" style:use-optimal-column-width="false"/>
    </style:style>
    <style:style style:name="Table15" style:family="table">
      <style:table-properties style:width="10.3944in" fo:margin-left="0in" table:align="left"/>
    </style:style>
    <style:style style:name="TableRow26" style:family="table-row">
      <style:table-row-properties style:min-row-height="0.44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27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227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227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227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16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227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227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min-row-height="0.227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2277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227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9" style:family="table-row">
      <style:table-row-properties style:min-row-height="0.2277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 style:min-row-height="0.2277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2166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111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研發人員及待聘人員替換及人月數變更表</text:p>
      <text:p text:style-name="P13"/>
      <text:p text:style-name="P14">公司名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本計畫<text:line-break/>擔任職務</text:p>
          </table:table-cell>
          <table:table-cell table:style-name="TableCell33">
            <text:p text:style-name="P34">最高學歷</text:p>
            <text:p text:style-name="P35">(學校系所)</text:p>
          </table:table-cell>
          <table:table-cell table:style-name="TableCell36">
            <text:p text:style-name="P37">主要經歷</text:p>
          </table:table-cell>
          <table:table-cell table:style-name="TableCell38">
            <text:p text:style-name="P39">本業<text:line-break/>年資</text:p>
          </table:table-cell>
          <table:table-cell table:style-name="TableCell40">
            <text:p text:style-name="P41">參與分項計畫及工作項目</text:p>
          </table:table-cell>
          <table:table-cell table:style-name="TableCell42">
            <text:p text:style-name="P43">替換日期</text:p>
          </table:table-cell>
          <table:table-cell table:style-name="TableCell44">
            <text:p text:style-name="P45">替換原因</text:p>
          </table:table-cell>
          <table:table-cell table:style-name="TableCell46">
            <text:p text:style-name="P47">人月數</text:p>
          </table:table-cell>
        </table:table-row>
        <table:table-row table:style-name="TableRow48">
          <table:table-cell table:style-name="TableCell49">
            <text:p text:style-name="P50">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新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新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新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註：</text:span><text:span text:style-name="T344">1.</text:span><text:span text:style-name="T345">待聘人員如已確定聘用，亦須以本表備查。</text:span></text:p>
      <text:p text:style-name="P346"><text:span text:style-name="T347"><text:s text:c="4"/>2.</text:span><text:span text:style-name="T348">如有人員更替、待聘人員之聘用，應檢附</text:span><text:span text:style-name="T349">勞保證明文件</text:span><text:span text:style-name="T350">及個資同意書。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1-10-25T00:45:00Z</meta:creation-date>
    <dc:date>2022-12-11T07:02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