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end" fo:line-height="0.2777in" fo:margin-right="1.001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6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7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style:text-autospace="none" fo:text-align="center" fo:margin-top="0.0555in" fo:margin-bottom="0.0555in" fo:line-height="0.4166in">
        <style:tab-stops>
          <style:tab-stop style:type="left" style:position="-1.4062in"/>
          <style:tab-stop style:type="left" style:position="-1.1875in"/>
          <style:tab-stop style:type="left" style:position="-0.7027in"/>
          <style:tab-stop style:type="left" style:position="-0.1875in"/>
          <style:tab-stop style:type="left" style:position="0.3125in"/>
          <style:tab-stop style:type="left" style:position="0.8125in"/>
          <style:tab-stop style:type="left" style:position="1.3125in"/>
          <style:tab-stop style:type="left" style:position="1.8125in"/>
          <style:tab-stop style:type="left" style:position="2.3125in"/>
          <style:tab-stop style:type="left" style:position="2.8125in"/>
          <style:tab-stop style:type="left" style:position="3.3125in"/>
          <style:tab-stop style:type="left" style:position="3.8125in"/>
          <style:tab-stop style:type="left" style:position="4.3125in"/>
        </style:tab-stops>
      </style:paragraph-properties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fo:text-align="justify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9" style:parent-style-name="內文" style:family="paragraph">
      <style:paragraph-properties fo:text-align="justify" fo:text-indent="-0.437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text-indent="-0.4375in">
        <style:tab-stops>
          <style:tab-stop style:type="left" style:position="-2.375in"/>
          <style:tab-stop style:type="left" style:position="-2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text-indent="-0.4375in">
        <style:tab-stops>
          <style:tab-stop style:type="left" style:position="-2.375in"/>
          <style:tab-stop style:type="left" style:position="-2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text-indent="-0.4375in">
        <style:tab-stops>
          <style:tab-stop style:type="left" style:position="-2.375in"/>
          <style:tab-stop style:type="left" style:position="-2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text-indent="-0.4375in">
        <style:tab-stops>
          <style:tab-stop style:type="left" style:position="-2.375in"/>
          <style:tab-stop style:type="left" style:position="-2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text-indent="-0.4375in">
        <style:tab-stops>
          <style:tab-stop style:type="left" style:position="-2.375in"/>
          <style:tab-stop style:type="left" style:position="-2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" style:parent-style-name="清單段落" style:family="paragraph">
      <style:paragraph-properties fo:text-align="justify">
        <style:tab-stops>
          <style:tab-stop style:type="left" style:position="-2.2708in"/>
          <style:tab-stop style:type="left" style:position="-2.1458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>
        <style:tab-stops>
          <style:tab-stop style:type="left" style:position="-2.2708in"/>
          <style:tab-stop style:type="left" style:position="-2.1458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>
        <style:tab-stops>
          <style:tab-stop style:type="left" style:position="-2.2708in"/>
          <style:tab-stop style:type="left" style:position="-2.1458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>
        <style:tab-stops>
          <style:tab-stop style:type="left" style:position="-2.2708in"/>
          <style:tab-stop style:type="left" style:position="-2.1458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>
        <style:tab-stops>
          <style:tab-stop style:type="left" style:position="-2.2708in"/>
          <style:tab-stop style:type="left" style:position="-2.1458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>
        <style:tab-stops>
          <style:tab-stop style:type="left" style:position="-2.2708in"/>
          <style:tab-stop style:type="left" style:position="-2.1458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text-indent="-0.4375in">
        <style:tab-stops>
          <style:tab-stop style:type="left" style:position="-2.375in"/>
          <style:tab-stop style:type="left" style:position="-2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text-indent="-0.4375in">
        <style:tab-stops>
          <style:tab-stop style:type="left" style:position="-2.375in"/>
          <style:tab-stop style:type="left" style:position="-2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text-indent="-0.4375in">
        <style:tab-stops>
          <style:tab-stop style:type="left" style:position="-2.375in"/>
          <style:tab-stop style:type="left" style:position="-2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1666in" style:use-optimal-column-width="false"/>
    </style:style>
    <style:style style:name="TableColumn50" style:family="table-column">
      <style:table-column-properties style:column-width="3.909in" style:use-optimal-column-width="false"/>
    </style:style>
    <style:style style:name="TableColumn51" style:family="table-column">
      <style:table-column-properties style:column-width="0.6666in" style:use-optimal-column-width="false"/>
    </style:style>
    <style:style style:name="TableColumn52" style:family="table-column">
      <style:table-column-properties style:column-width="1.5in" style:use-optimal-column-width="false"/>
    </style:style>
    <style:style style:name="Table47" style:family="table">
      <style:table-properties style:width="6.9319in" fo:margin-left="0in" table:align="center"/>
    </style:style>
    <style:style style:name="TableRow53" style:family="table-row">
      <style:table-row-properties style:min-row-height="0.4152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4152in" style:use-optimal-row-height="false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end"/>
      <style:text-properties style:font-name-asian="標楷體"/>
    </style:style>
    <style:style style:name="TableRow69" style:family="table-row">
      <style:table-row-properties style:min-row-height="7.3777in" style:use-optimal-row-height="false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5555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79" text:anchor-type="paragraph" svg:x="0in" svg:y="0.125in" svg:width="6.5in" svg:height="9in" style:rel-width="scale" style:rel-height="scale"><draw:text-box><text:p text:style-name="P2">計畫編號：</text:p><text:p text:style-name="P3">紀錄簿編號：</text:p><text:p text:style-name="P4"/><text:p text:style-name="P5"/><text:p text:style-name="P6"/><text:p text:style-name="P7">工作紀錄簿</text:p><text:p text:style-name="P8"/><text:p text:style-name="P9">○○○○○○○○○○計畫</text:p><text:list text:style-name="LFO1" text:continue-numbering="true"><text:list-item><text:p text:style-name="P10">○○○○○○○○○公司</text:p></text:list-item></text:list><text:p text:style-name="P11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2"><text:span text:style-name="T13">撰寫人：</text:span><text:span text:style-name="T14">______________</text:span></text:p><text:p text:style-name="P15"><text:span text:style-name="T16">領用日期：　　年　　月</text:span></text:p><text:p text:style-name="內文"/><text:p text:style-name="內文"/><text:p text:style-name="內文"/><text:p text:style-name="內文"/><text:p text:style-name="內文"/><text:p text:style-name="內文"/></draw:text-box><svg:title/><svg:desc/></draw:frame></text:p>
      <text:p text:style-name="內文"/>
      <text:p text:style-name="內文"/>
      <text:soft-page-break/>
      <text:list text:style-name="LFO2" text:continue-numbering="true">
        <text:list-item>
          <text:p text:style-name="P17"><text:span text:style-name="T18">撰寫說明：</text:span></text:p>
        </text:list-item>
      </text:list>
      <text:list text:style-name="LFO3" text:continue-numbering="true">
        <text:list-item>
          <text:p text:style-name="P19"><text:span text:style-name="T20">概述</text:span></text:p>
        </text:list-item>
      </text:list>
      <text:p text:style-name="P21"><text:span text:style-name="T22">為有效執行「</text:span><text:span text:style-name="T23">111</text:span><text:span text:style-name="T24">年度高雄市政府地方產業創新研發推動計畫」對本公司之專案補助計畫，並提供受委機構及高雄市政府於進行相關查訪時，能正確、迅速瞭解參與本計畫同仁之平時工作情形，以確實掌握計畫執行狀況，並保障研究成果以為未來可能申請智財權時之佐證，特制定本工作紀錄簿。</text:span></text:p>
      <text:list text:style-name="LFO3" text:continue-numbering="true">
        <text:list-item>
          <text:p text:style-name="P25">目的</text:p>
        </text:list-item>
      </text:list>
      <text:p text:style-name="P26">記錄參與計畫員工之研究紀錄、實驗紀錄、會議摘要、個人心得、發現及創意等，俾保障研究成果以為未來可能之智財權申請、糾紛時之佐證。</text:p>
      <text:list text:style-name="LFO3" text:continue-numbering="true">
        <text:list-item>
          <text:p text:style-name="P27">依據</text:p>
        </text:list-item>
      </text:list>
      <text:p text:style-name="P28">111年度高雄市地方型SBIR計畫管理作業手冊。</text:p>
      <text:list text:style-name="LFO3" text:continue-numbering="true">
        <text:list-item>
          <text:p text:style-name="P29">適用對象</text:p>
        </text:list-item>
      </text:list>
      <text:p text:style-name="P30">執行「111年度高雄市政府地方產業創新研發推動計畫」之所有計畫內人員。</text:p>
      <text:list text:style-name="LFO3" text:continue-numbering="true">
        <text:list-item>
          <text:p text:style-name="P31">適用時機</text:p>
        </text:list-item>
      </text:list>
      <text:p text:style-name="P32">凡投入專案補助計畫執行人員自投入之日起開始撰寫，且工作紀錄簿原則由上一層主管簽名認證。</text:p>
      <text:list text:style-name="LFO3" text:continue-numbering="true">
        <text:list-item>
          <text:p text:style-name="P33">撰寫方式</text:p>
        </text:list-item>
      </text:list>
      <text:list text:style-name="LFO4" text:continue-numbering="true">
        <text:list-item>
          <text:p text:style-name="P34">請使用可長久保留筆跡之書寫工具書寫。</text:p>
        </text:list-item>
        <text:list-item>
          <text:p text:style-name="P35">記載內容無一定格式，以清晰易瞭解為原則。</text:p>
        </text:list-item>
        <text:list-item>
          <text:p text:style-name="P36">若以黏貼方式記錄，須於黏貼處親自簽名蓋章。</text:p>
        </text:list-item>
        <text:list-item>
          <text:p text:style-name="P37">紀錄簿不得撕頁且中間不可留空白頁。</text:p>
        </text:list-item>
        <text:list-item>
          <text:p text:style-name="P38">記錄錯誤時請用筆刪去即可，不可割掉、挖掉、貼掉，或用修正液塗掉。</text:p>
        </text:list-item>
        <text:list-item>
          <text:p text:style-name="P39">若填寫完後，紀錄頁仍有空白處，則應標註「以下空白」或「×」。</text:p>
        </text:list-item>
      </text:list>
      <text:list text:style-name="LFO3" text:continue-numbering="true">
        <text:list-item>
          <text:p text:style-name="P40">撰寫內容</text:p>
        </text:list-item>
      </text:list>
      <text:p text:style-name="P41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p>
      <text:list text:style-name="LFO3" text:continue-numbering="true">
        <text:list-item>
          <text:p text:style-name="P42">見證時機</text:p>
        </text:list-item>
      </text:list>
      <text:p text:style-name="P43">定期送上一層主管見證，若遇重大發現、發明、心得或創意等應即送請見證。</text:p>
      <text:list text:style-name="LFO3" text:continue-numbering="true">
        <text:list-item>
          <text:p text:style-name="P44">保證</text:p>
        </text:list-item>
      </text:list>
      <text:p text:style-name="P45">應善盡紀錄簿保管之責，非經上一層主管同意不得展示、影印，或對外揭露紀載內容。若不再參與本專案應將紀錄簿繳還計畫主持人。</text:p>
      <text:p text:style-name="P46"/>
      <text:p text:style-name="內文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主題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頁次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日期</text:p>
          </table:table-cell>
          <table:table-cell table:style-name="TableCell67">
            <text:p text:style-name="P68">年<text:s text:c="7"/>月<text:s text:c="6"/>日</text:p>
          </table:table-cell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記載人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見證人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82"><text:span text:style-name="T83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3.5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ITRI</dc:creator>
    <meta:creation-date>2017-08-09T06:13:00Z</meta:creation-date>
    <dc:date>2022-12-06T03:28:00Z</dc:date>
    <meta:print-date>2013-08-08T01:32:00Z</meta:print-date>
    <meta:template xlink:href="Normal" xlink:type="simple"/>
    <meta:editing-cycles>9</meta:editing-cycles>
    <meta:editing-duration>PT240S</meta:editing-duration>
    <meta:document-statistic meta:page-count="3" meta:paragraph-count="1" meta:word-count="112" meta:character-count="756" meta:row-count="5" meta:non-whitespace-character-count="645"/>
  </office:meta>
</office:document-meta>
</file>