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126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3.343in"/>
    </style:style>
    <style:style style:name="TableColumn13" style:family="table-column">
      <style:table-column-properties style:column-width="3.343in"/>
    </style:style>
    <style:style style:name="Table11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1.388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88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1.388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1.388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1.477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 fo:font-size="1pt" style:font-size-asian="1pt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期中審查意見及回覆說明表</text:span></text:p>
      <text:p text:style-name="P3"><text:span text:style-name="T4">公司名稱：</text:span><text:span text:style-name="T5"><text:s text:c="54"/></text:span></text:p>
      <text:p text:style-name="P6"><text:span text:style-name="T7">計畫名稱：</text:span><text:span text:style-name="T8"><text:s text:c="54"/></text:span></text:p>
      <text:p text:style-name="P9"/>
      <text:p text:style-name="P10">期中報告內容修正意見：<text:s text:c="88"/>112<text:s/>年<text:s text:c="5"/>月<text:s text:c="4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意見</text:p>
          </table:table-cell>
          <table:table-cell table:style-name="TableCell17">
            <text:p text:style-name="P18">回覆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註：請將本表按審查時間先後順序，附加於期中報告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2.496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5.2291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6.2118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4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4" style:display-name="LFO14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審查意見及回覆說明表</dc:title>
    <meta:initial-creator>baby</meta:initial-creator>
    <dc:creator>ITRI</dc:creator>
    <meta:creation-date>2017-08-09T06:18:00Z</meta:creation-date>
    <dc:date>2022-12-11T06:49:00Z</dc:date>
    <meta:template xlink:href="Normal" xlink:type="simple"/>
    <meta:editing-cycles>6</meta:editing-cycles>
    <meta:editing-duration>PT240S</meta:editing-duration>
    <meta:document-statistic meta:page-count="1" meta:paragraph-count="1" meta:word-count="45" meta:character-count="304" meta:row-count="2" meta:non-whitespace-character-count="260"/>
  </office:meta>
</office:document-meta>
</file>