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0.0986in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olumn19" style:family="table-column">
      <style:table-column-properties style:column-width="3.804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2.425in" style:use-optimal-column-width="false"/>
    </style:style>
    <style:style style:name="Table18" style:family="table">
      <style:table-properties style:width="7.4111in" fo:margin-left="0in" table:align="center"/>
    </style:style>
    <style:style style:name="TableRow25" style:family="table-row">
      <style:table-row-properties style:min-row-height="0.437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32" style:parent-style-name="內文" style:family="paragraph">
      <style:paragraph-properties style:snap-to-layout-grid="false" fo:text-align="center" fo:line-height="0.2083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6" style:parent-style-name="內文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1" style:family="table-row">
      <style:table-row-properties style:min-row-height="0.2881in" style:use-optimal-row-height="false"/>
    </style:style>
    <style:style style:name="P42" style:parent-style-name="內文" style:family="paragraph">
      <style:paragraph-properties style:snap-to-layout-grid="false" fo:text-align="justify" fo:line-height="0.1944in" fo:margin-left="0.3743in">
        <style:tab-stops/>
      </style:paragraph-properties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52" style:family="table-row">
      <style:table-row-properties style:min-row-height="0.288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vertical-align="auto" fo:line-height="0.1944in" fo:margin-left="0.3743in" fo:text-indent="-0.3743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5416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944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 fo:line-height="0.1944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286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272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文字" style:family="paragraph">
      <style:paragraph-properties style:snap-to-layout-grid="false" fo:text-align="justify" style:vertical-align="auto" fo:line-height="0.1944in"/>
    </style:style>
    <style:style style:name="T103" style:parent-style-name="預設段落字型" style:family="text">
      <style:text-properties style:font-name-asian="標楷體" style:letter-kerning="true" fo:font-size="10pt" style:font-size-asian="10pt"/>
    </style:style>
    <style:style style:name="TableRow104" style:family="table-row">
      <style:table-row-properties style:min-row-height="0.272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格文字" style:family="paragraph">
      <style:paragraph-properties style:snap-to-layout-grid="false" fo:text-align="justify" style:vertical-align="auto" fo:line-height="0.1944in"/>
      <style:text-properties style:font-name-asian="標楷體" style:letter-kerning="true" fo:font-size="10pt" style:font-size-asian="10pt"/>
    </style:style>
    <style:style style:name="TableRow117" style:family="table-row">
      <style:table-row-properties style:min-row-height="0.331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P120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24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240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P148" style:parent-style-name="內文" style:family="paragraph">
      <style:paragraph-properties style:snap-to-layout-grid="false" fo:text-align="justify" fo:line-height="0.1944in" fo:margin-left="0.8381in">
        <style:tab-stops/>
      </style:paragraph-properties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243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0.1944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24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Row192" style:family="table-row">
      <style:table-row-properties style:min-row-height="0.243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line-height="0.1944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240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944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Row222" style:family="table-row">
      <style:table-row-properties style:min-row-height="0.1895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944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3597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944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fo:line-height="0.1944in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267" style:family="table-row">
      <style:table-row-properties style:min-row-height="0.365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fo:line-height="0.1944in" fo:margin-left="0.0777in" fo:text-indent="-0.0777in">
        <style:tab-stops/>
      </style:paragraph-properties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Row283" style:family="table-row">
      <style:table-row-properties style:min-row-height="0.111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944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1673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944in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Row313" style:family="table-row">
      <style:table-row-properties style:min-row-height="0.22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1944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ableRow340" style:family="table-row">
      <style:table-row-properties style:min-row-height="0.2451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vertical-align="auto" fo:line-height="0.1944in" fo:margin-left="0.3743in" fo:text-indent="-0.3743in">
        <style:tab-stops/>
      </style:paragraph-properties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ableRow344" style:family="table-row">
      <style:table-row-properties style:min-row-height="0.2416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1944in"/>
      <style:text-properties style:font-name-asian="標楷體"/>
    </style:style>
    <style:style style:name="TableRow357" style:family="table-row">
      <style:table-row-properties style:min-row-height="0.5416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P360" style:parent-style-name="內文" style:family="paragraph">
      <style:paragraph-properties style:snap-to-layout-grid="false" fo:text-align="justify" fo:line-height="0.1944in" fo:margin-left="0.6708in">
        <style:tab-stops/>
      </style:paragraph-properties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表格文字" style:family="paragraph">
      <style:paragraph-properties style:snap-to-layout-grid="false" style:vertical-align="auto" fo:line-height="0.1944in"/>
    </style:style>
    <style:style style:name="T371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ableRow372" style:family="table-row">
      <style:table-row-properties style:min-row-height="0.0645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TableRow385" style:family="table-row">
      <style:table-row-properties style:min-row-height="0.254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TableRow398" style:family="table-row">
      <style:table-row-properties style:min-row-height="0.2423in" style:use-optimal-row-height="false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40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1944in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P412" style:parent-style-name="內文" style:family="paragraph">
      <style:paragraph-properties style:snap-to-layout-grid="false" fo:line-height="0.1944in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6" style:parent-style-name="內文" style:family="paragraph">
      <style:paragraph-properties fo:margin-right="-0.018in"/>
      <style:text-properties style:font-name-asian="標楷體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高雄市政府地方產業創新研發推動計畫（地方型</text:span><text:span text:style-name="T5">SBIR</text:span><text:span text:style-name="T6">）</text:span></text:p>
      <text:p text:style-name="P7">廠商簽約自我檢核表</text:p>
      <text:p text:style-name="P8"><text:span text:style-name="T9">計畫名稱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7"/></text:span><text:span text:style-name="T15">申請公司：</text:span><text:span text:style-name="T16"><text:s text:c="18"/></text:span><text:span text:style-name="T17"><text:s text:c="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檢　　查　　項　　目</text:span></text:p>
          </table:table-cell>
          <table:table-cell table:style-name="TableCell29" table:number-columns-spanned="2">
            <text:p text:style-name="P30"><text:span text:style-name="T31">廠商</text:span></text:p>
            <text:p text:style-name="P32"><text:span text:style-name="T33">檢查</text:span></text:p>
          </table:table-cell>
          <table:covered-table-cell/>
          <table:table-cell table:style-name="TableCell34" table:number-columns-spanned="2">
            <text:p text:style-name="P35">PO</text:p>
            <text:p text:style-name="P36"><text:span text:style-name="T37">檢查</text:span></text:p>
          </table:table-cell>
          <table:covered-table-cell/>
          <table:table-cell table:style-name="TableCell38" table:number-rows-spanned="2">
            <text:p text:style-name="P39"><text:span text:style-name="T40">備註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有</text:p>
          </table:table-cell>
          <table:table-cell table:style-name="TableCell45">
            <text:p text:style-name="P46">無</text:p>
          </table:table-cell>
          <table:table-cell table:style-name="TableCell47">
            <text:p text:style-name="P48">有</text:p>
          </table:table-cell>
          <table:table-cell table:style-name="TableCell49">
            <text:p text:style-name="P50">無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6">
            <text:list text:style-name="LFO2" text:continue-numbering="true">
              <text:list-item>
                <text:p text:style-name="P54"><text:span text:style-name="T55">廠商應備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list text:style-name="LFO2" text:continue-numbering="true">
              <text:list-item>
                <text:list>
                  <text:list-item>
                    <text:p text:style-name="P58">行政契約/計畫書合訂本(含封面、書背)</text:p>
                  </text:list-item>
                </text:list>
              </text:list-item>
            </text:list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<text:span text:style-name="T69">正式版需以粉紅色封面膠裝、用印</text:span><text:span text:style-name="T70">7</text:span><text:span text:style-name="T71">本。</text:span></text:p>
            <text:p text:style-name="P72"><text:span text:style-name="T73">繳交草案（</text:span><text:span text:style-name="T74">1</text:span><text:span text:style-name="T75">本）時以長尾夾夾妥，不需裝訂。</text:span><text:span text:style-name="T76"><text:s/></text:span>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list>
                  <text:list-item>
                    <text:p text:style-name="P79">聯合申請合作協議書</text:p>
                  </text:list-item>
                </text:list>
              </text:list-item>
            </text:list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非聯合申請者免付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list>
                  <text:list-item>
                    <text:p text:style-name="P92">申請表</text:p>
                  </text:list-item>
                </text:list>
              </text:list-item>
            </text:list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<text:span text:style-name="T103">請將本表附加於計畫書目錄前</text:span></text:p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list>
                  <text:list-item>
                    <text:p text:style-name="P106">審查意見及回覆說明</text:p>
                  </text:list-item>
                </text:list>
              </text:list-item>
            </text:list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請將本表附加於計畫書目錄前</text:p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list>
                  <text:list-item>
                    <text:p text:style-name="P119">計畫書附件（目錄之對應頁碼請依實際頁數修正）</text:p>
                    <text:list text:continue-numbering="true">
                      <text:list-item>
                        <text:p text:style-name="P120">清潔生產自行檢查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33">成效預估/自評/追蹤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<text:span text:style-name="T144">簽約階段請填寫預估表</text:span></text:p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7">廠商證件影本</text:p>
                      </text:list-item>
                    </text:list>
                  </text:list-item>
                </text:list>
              </text:list-item>
            </text:list>
            <text:p text:style-name="P148">(「商工登記資料查詢」登記資料或工廠<text:s text:c="2"/>登記證、公司變更登記表）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<text:span text:style-name="T159">*</text:span><text:span text:style-name="T160">若為聯合申請，兩家公司皆須檢附</text:span>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63">僱用勞保員工人數之證明文件(影本)（最近一期「勞保繳費清單之投保人數資料」）或勞保局投保單位被保險人名冊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研發人員勞保證明文件影本</text:p>
            <text:p text:style-name="P174"><text:span text:style-name="T175">*</text:span><text:span text:style-name="T176">若為聯合申請，兩家公司皆須檢附</text:span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79">參與計畫研發人員之勞保證明文件(影本)，若公司人數為5人(不含)以下，請檢附相關證明文件(如就業保險等)影本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<text:span text:style-name="T190">*</text:span><text:span text:style-name="T191">若為聯合申請，兩家公司皆須檢附</text:span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94">個資同意書(含公司負責人、計畫主持人、計畫聯絡人、會計、研究發展人員及顧問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正本2份務必為親簽，副本可為影本</text:p>
            <text:p text:style-name="P205"><text:span text:style-name="T206">*</text:span><text:span text:style-name="T207">若為聯合申請，兩家公司皆須檢附</text:span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10">核定函及所附審查結果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<text:span text:style-name="T221">高雄市政府之正式發函公文</text:span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24">顧問合約書（聘任顧問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<text:span text:style-name="T235">*</text:span><text:span text:style-name="T236">若為聯合申請，兩家公司皆須檢附</text:span>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39">技術引進/委託研究合約書（具技術引進/委外研究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<text:span text:style-name="T250">須提正式合約，內容包括委託項目、經費、期間（需落於計畫期間內），並正式用印</text:span></text:p>
            <text:p text:style-name="P251"><text:span text:style-name="T252">*</text:span><text:span text:style-name="T253">若為聯合申請，兩家公司皆須檢附</text:span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56">補助款專戶存摺封面與內頁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內頁餘額應為0元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69">歲出預算分配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請編至整數且需驗證，直式、橫式加起來數目均一致</text:p>
            <text:p text:style-name="P280"><text:span text:style-name="T281">*</text:span><text:span text:style-name="T282">若為聯合申請，應須檢附總表與兩家公司各別預算分配表</text:span>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list>
                  <text:list-item>
                    <text:p text:style-name="P285">第1期補助款請款函</text:p>
                  </text:list-item>
                </text:list>
              </text:list-item>
            </text:list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<text:span text:style-name="T296">以下文件</text:span><text:span text:style-name="T297">1</text:span><text:span text:style-name="T298">份即可，須正式用印</text:span></text:p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>領據</text:p>
              </text:list-item>
            </text:list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<text:span text:style-name="T312">正式用印</text:span></text:p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>歲出預算分配表影本</text:p>
              </text:list-item>
            </text:list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list text:style-name="LFO3" text:continue-numbering="true">
              <text:list-item>
                <text:p text:style-name="P328">存摺封面與內頁影本（內頁係指餘額頁，餘額應為0）</text:p>
              </text:list-item>
            </text:list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<text:span text:style-name="T339">加蓋公司大小章及與正本相符</text:span></text:p>
          </table:table-cell>
        </table:table-row>
        <table:table-row table:style-name="TableRow340">
          <table:table-cell table:style-name="TableCell341" table:number-columns-spanned="6">
            <text:list text:style-name="LFO2" text:continue-numbering="true">
              <text:list-item>
                <text:p text:style-name="P342"><text:span text:style-name="T343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list text:style-name="LFO2" text:continue-numbering="true">
              <text:list-item>
                <text:list>
                  <text:list-item>
                    <text:p text:style-name="P346">封面計畫名稱、公司名稱、計畫期程、經費（補助/自籌款）是否正確完整，且與核定函內容一致？</text:p>
                  </text:list-item>
                </text:list>
              </text:list-item>
            </text:list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list>
                  <text:list-item>
                    <text:p text:style-name="P359">是否依照審查意見修正計畫書內容？<text:s/></text:p>
                  </text:list-item>
                </text:list>
              </text:list-item>
            </text:list>
            <text:p text:style-name="P360">(包含審查意見與書面審查意見)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<text:span text:style-name="T371">請將修正狀況及對應計畫書之頁數，填寫至「審查意見及回覆說明」</text:span></text:p>
          </table:table-cell>
        </table:table-row>
        <table:table-row table:style-name="TableRow372">
          <table:table-cell table:style-name="TableCell373">
            <text:list text:style-name="LFO2" text:continue-numbering="true">
              <text:list-item>
                <text:list>
                  <text:list-item>
                    <text:p text:style-name="P374">各項經費明細是否符合會計編列原則？</text:p>
                  </text:list-item>
                </text:list>
              </text:list-item>
            </text:list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list>
                  <text:list-item>
                    <text:p text:style-name="P387">歲出預算分配表之填寫是否正確？</text:p>
                  </text:list-item>
                </text:list>
              </text:list-item>
            </text:list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list>
                  <text:list-item>
                    <text:p text:style-name="P400">申請表及行政契約中乙方公司、代表人是否有正式用印？（7本）</text:p>
                  </text:list-item>
                </text:list>
              </text:list-item>
            </text:list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<text:span text:style-name="T411">申請表須蓋大小章</text:span></text:p>
            <text:p text:style-name="P412"><text:span text:style-name="T413">契約書及計畫書須蓋騎縫章</text:span></text:p>
          </table:table-cell>
        </table:table-row>
      </table:table>
      <text:p text:style-name="內文"><text:span text:style-name="T414">PS.</text:span><text:span text:style-name="T415">「廠商簽約自我檢核表」請於繳交簽約草案與正式簽約時一併繳交。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style:use-window-font-color="true"/>
    </style:style>
    <style:style style:name="WW_CharLFO2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Ling</dc:creator>
    <meta:creation-date>2022-10-18T05:56:00Z</meta:creation-date>
    <dc:date>2022-10-18T05:56:00Z</dc:date>
    <meta:print-date>2015-09-22T01:44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687" meta:character-count="1345" meta:row-count="106" meta:non-whitespace-character-count="742"/>
  </office:meta>
</office:document-meta>
</file>