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ableColumn32" style:family="table-column">
      <style:table-column-properties style:column-width="2.2in"/>
    </style:style>
    <style:style style:name="TableColumn33" style:family="table-column">
      <style:table-column-properties style:column-width="0.8756in"/>
    </style:style>
    <style:style style:name="TableColumn34" style:family="table-column">
      <style:table-column-properties style:column-width="0.8763in"/>
    </style:style>
    <style:style style:name="TableColumn35" style:family="table-column">
      <style:table-column-properties style:column-width="0.8763in"/>
    </style:style>
    <style:style style:name="TableColumn36" style:family="table-column">
      <style:table-column-properties style:column-width="0.8763in"/>
    </style:style>
    <style:style style:name="TableColumn37" style:family="table-column">
      <style:table-column-properties style:column-width="0.8763in"/>
    </style:style>
    <style:style style:name="TableColumn38" style:family="table-column">
      <style:table-column-properties style:column-width="0.8763in"/>
    </style:style>
    <style:style style:name="TableColumn39" style:family="table-column">
      <style:table-column-properties style:column-width="0.8763in"/>
    </style:style>
    <style:style style:name="TableColumn40" style:family="table-column">
      <style:table-column-properties style:column-width="0.8763in"/>
    </style:style>
    <style:style style:name="TableColumn41" style:family="table-column">
      <style:table-column-properties style:column-width="0.8763in"/>
    </style:style>
    <style:style style:name="Table31" style:family="table">
      <style:table-properties style:width="10.0868in" fo:margin-left="0in" table:align="left"/>
    </style:style>
    <style:style style:name="TableRow42" style:family="table-row">
      <style:table-row-properties style:min-row-height="0.38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2" style:family="table-row">
      <style:table-row-properties style:min-row-height="0.387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Row69" style:family="table-row">
      <style:table-row-properties style:min-row-height="0.3736in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ableRow98" style:family="table-row">
      <style:table-row-properties style:min-row-height="0.354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9" style:family="table-row">
      <style:table-row-properties style:min-row-height="0.354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2" style:family="table-row">
      <style:table-row-properties style:min-row-height="0.3541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04" style:parent-style-name="內文" style:family="paragraph">
      <style:paragraph-properties fo:text-align="justify" fo:margin-top="0.1513in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end" style:line-height-at-least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style:snap-to-layout-grid="false" fo:text-indent="-0.0833in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P220" style:parent-style-name="標題1" style:family="paragraph">
      <style:paragraph-properties fo:line-height="100%" fo:margin-right="0.08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ableColumn252" style:family="table-column">
      <style:table-column-properties style:column-width="2.2in"/>
    </style:style>
    <style:style style:name="TableColumn253" style:family="table-column">
      <style:table-column-properties style:column-width="0.8756in"/>
    </style:style>
    <style:style style:name="TableColumn254" style:family="table-column">
      <style:table-column-properties style:column-width="0.8763in"/>
    </style:style>
    <style:style style:name="TableColumn255" style:family="table-column">
      <style:table-column-properties style:column-width="0.8763in"/>
    </style:style>
    <style:style style:name="TableColumn256" style:family="table-column">
      <style:table-column-properties style:column-width="0.8763in"/>
    </style:style>
    <style:style style:name="TableColumn257" style:family="table-column">
      <style:table-column-properties style:column-width="0.8763in"/>
    </style:style>
    <style:style style:name="TableColumn258" style:family="table-column">
      <style:table-column-properties style:column-width="0.8763in"/>
    </style:style>
    <style:style style:name="TableColumn259" style:family="table-column">
      <style:table-column-properties style:column-width="0.8763in"/>
    </style:style>
    <style:style style:name="TableColumn260" style:family="table-column">
      <style:table-column-properties style:column-width="0.8763in"/>
    </style:style>
    <style:style style:name="TableColumn261" style:family="table-column">
      <style:table-column-properties style:column-width="0.8763in"/>
    </style:style>
    <style:style style:name="Table251" style:family="table">
      <style:table-properties style:width="10.0868in" fo:margin-left="0in" table:align="left"/>
    </style:style>
    <style:style style:name="TableRow262" style:family="table-row">
      <style:table-row-properties style:min-row-height="0.387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72" style:family="table-row">
      <style:table-row-properties style:min-row-height="0.387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color="#000000"/>
    </style:style>
    <style:style style:name="T282" style:parent-style-name="預設段落字型" style:family="text">
      <style:text-properties style:font-name-asian="標楷體" style:font-weight-complex="bold" fo:color="#000000"/>
    </style:style>
    <style:style style:name="T283" style:parent-style-name="預設段落字型" style:family="text">
      <style:text-properties style:font-name-asian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ableRow289" style:family="table-row">
      <style:table-row-properties style:min-row-height="0.3736in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ableRow318" style:family="table-row">
      <style:table-row-properties style:min-row-height="0.3541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39" style:family="table-row">
      <style:table-row-properties style:min-row-height="0.3541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60" style:family="table-row">
      <style:table-row-properties style:min-row-height="0.3541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81" style:family="table-row">
      <style:table-row-properties style:min-row-height="0.3541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02" style:family="table-row">
      <style:table-row-properties style:min-row-height="0.3541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24" style:parent-style-name="內文" style:family="paragraph">
      <style:paragraph-properties fo:text-align="justify" fo:margin-top="0.1513in" style:line-height-at-least="0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end" style:line-height-at-least="0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TableColumn468" style:family="table-column">
      <style:table-column-properties style:column-width="2.2in"/>
    </style:style>
    <style:style style:name="TableColumn469" style:family="table-column">
      <style:table-column-properties style:column-width="0.8756in"/>
    </style:style>
    <style:style style:name="TableColumn470" style:family="table-column">
      <style:table-column-properties style:column-width="0.8763in"/>
    </style:style>
    <style:style style:name="TableColumn471" style:family="table-column">
      <style:table-column-properties style:column-width="0.8763in"/>
    </style:style>
    <style:style style:name="TableColumn472" style:family="table-column">
      <style:table-column-properties style:column-width="0.8763in"/>
    </style:style>
    <style:style style:name="TableColumn473" style:family="table-column">
      <style:table-column-properties style:column-width="0.8763in"/>
    </style:style>
    <style:style style:name="TableColumn474" style:family="table-column">
      <style:table-column-properties style:column-width="0.8763in"/>
    </style:style>
    <style:style style:name="TableColumn475" style:family="table-column">
      <style:table-column-properties style:column-width="0.8763in"/>
    </style:style>
    <style:style style:name="TableColumn476" style:family="table-column">
      <style:table-column-properties style:column-width="0.8763in"/>
    </style:style>
    <style:style style:name="TableColumn477" style:family="table-column">
      <style:table-column-properties style:column-width="0.8763in"/>
    </style:style>
    <style:style style:name="Table467" style:family="table">
      <style:table-properties style:width="10.0868in" fo:margin-left="0in" table:align="left"/>
    </style:style>
    <style:style style:name="TableRow478" style:family="table-row">
      <style:table-row-properties style:min-row-height="0.3875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482" style:parent-style-name="預設段落字型" style:family="text">
      <style:text-properties style:font-name-asian="標楷體" style:font-weight-complex="bold" fo:color="#000000"/>
    </style:style>
    <style:style style:name="T483" style:parent-style-name="預設段落字型" style:family="text">
      <style:text-properties style:font-name-asian="標楷體" style:font-weight-complex="bold" fo:color="#000000"/>
    </style:style>
    <style:style style:name="T484" style:parent-style-name="預設段落字型" style:family="text">
      <style:text-properties style:font-name-asian="標楷體" style:font-weight-complex="bold" fo:color="#000000"/>
    </style:style>
    <style:style style:name="T485" style:parent-style-name="預設段落字型" style:family="text">
      <style:text-properties style:font-name-asian="標楷體" style:font-weight-complex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88" style:family="table-row">
      <style:table-row-properties style:min-row-height="0.3875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498" style:parent-style-name="預設段落字型" style:family="text">
      <style:text-properties style:font-name-asian="標楷體" style:font-weight-complex="bold" fo:color="#000000"/>
    </style:style>
    <style:style style:name="T499" style:parent-style-name="預設段落字型" style:family="text">
      <style:text-properties style:font-name-asian="標楷體" style:font-weight-complex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ableRow505" style:family="table-row">
      <style:table-row-properties style:min-row-height="0.3736in" fo:keep-together="always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style:font-weight-complex="bold" fo:color="#000000"/>
    </style:style>
    <style:style style:name="TableRow534" style:family="table-row">
      <style:table-row-properties style:min-row-height="0.3541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55" style:family="table-row">
      <style:table-row-properties style:min-row-height="0.3541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6" style:family="table-row">
      <style:table-row-properties style:min-row-height="0.3541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97" style:family="table-row">
      <style:table-row-properties style:min-row-height="0.3541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18" style:family="table-row">
      <style:table-row-properties style:min-row-height="0.3541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-asian="標楷體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640" style:parent-style-name="內文" style:family="paragraph">
      <style:paragraph-properties fo:text-align="justify" fo:margin-top="0.1513in" style:line-height-at-least="0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text-align="end" style:line-height-at-least="0in"/>
    </style:style>
    <style:style style:name="T6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11年度高雄市政府地方產業創新研發推動計畫（地方型</text:span><text:span text:style-name="T3">SBIR</text:span><text:span text:style-name="T4">）</text:span></text:p>
      <text:p text:style-name="P5">歲出預算分配表(聯合申請-總表)</text:p>
      <text:p text:style-name="P6"/>
      <text:p text:style-name="P7"><text:span text:style-name="T8">計畫編號：</text:span><text:span text:style-name="T9">SBIR111</text:span><text:span text:style-name="T10">○○<text:s/></text:span><text:span text:style-name="T11"><text:s text:c="34"/></text:span><text:span text:style-name="T12">計畫名稱：</text:span><text:span text:style-name="T13">○○○○○○○○</text:span></text:p>
      <text:p text:style-name="P14">執行公司名稱：○○○○○○○○、○○○○○○○○</text:p>
      <text:p text:style-name="P15"><text:span text:style-name="T16">計畫期間：自</text:span><text:span text:style-name="T17">111</text:span><text:span text:style-name="T18">年</text:span><text:span text:style-name="T19">11</text:span><text:span text:style-name="T20">月</text:span><text:span text:style-name="T21">1</text:span><text:span text:style-name="T22">日至</text:span><text:span text:style-name="T23">112</text:span><text:span text:style-name="T24">年</text:span><text:span text:style-name="T25">00</text:span><text:span text:style-name="T26">月</text:span><text:span text:style-name="T27">00</text:span><text:span text:style-name="T28">日</text:span></text:p>
      <text:p text:style-name="P29"><text:span text:style-name="T30">金額單位：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計畫期程</text:span><text:span text:style-name="T46">(</text:span><text:span text:style-name="T47">月數</text:span><text:span text:style-name="T48">)</text:span><text:span text:style-name="T49">：</text:span>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會計科目</text:span></text:p>
          </table:table-cell>
          <table:table-cell table:style-name="TableCell56" table:number-columns-spanned="3">
            <text:p text:style-name="P57"><text:span text:style-name="T58">全程預算數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第</text:span><text:span text:style-name="T62">1</text:span><text:span text:style-name="T63">期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第</text:span><text:span text:style-name="T67">2</text:span><text:span text:style-name="T68">期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補助款</text:span></text:p>
          </table:table-cell>
          <table:table-cell table:style-name="TableCell74">
            <text:p text:style-name="P75"><text:span text:style-name="T76">自籌款</text:span></text:p>
          </table:table-cell>
          <table:table-cell table:style-name="TableCell77">
            <text:p text:style-name="P78"><text:span text:style-name="T79">總經費</text:span></text:p>
          </table:table-cell>
          <table:table-cell table:style-name="TableCell80">
            <text:p text:style-name="P81"><text:span text:style-name="T82">補助款</text:span></text:p>
          </table:table-cell>
          <table:table-cell table:style-name="TableCell83">
            <text:p text:style-name="P84"><text:span text:style-name="T85">自籌款</text:span></text:p>
          </table:table-cell>
          <table:table-cell table:style-name="TableCell86">
            <text:p text:style-name="P87"><text:span text:style-name="T88">小計</text:span></text:p>
          </table:table-cell>
          <table:table-cell table:style-name="TableCell89">
            <text:p text:style-name="P90"><text:span text:style-name="T91">補助款</text:span></text:p>
          </table:table-cell>
          <table:table-cell table:style-name="TableCell92">
            <text:p text:style-name="P93"><text:span text:style-name="T94">自籌款</text:span></text:p>
          </table:table-cell>
          <table:table-cell table:style-name="TableCell95">
            <text:p text:style-name="P96"><text:span text:style-name="T97">小計</text:span>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研究發展人員人事費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消耗性器材及原材料費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研究發展設備使用費及維護費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>技術引進（關鍵智財）及委託研究費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合計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公司負責人：</text:span><text:span text:style-name="T206"><text:s text:c="15"/></text:span><text:span text:style-name="T207"><text:s text:c="3"/>計畫主持人：</text:span><text:span text:style-name="T208"><text:s text:c="15"/></text:span><text:span text:style-name="T209"><text:s text:c="4"/>主辦會計：</text:span><text:span text:style-name="T210"><text:s text:c="15"/></text:span><text:span text:style-name="T211"><text:s text:c="3"/>填表人：</text:span><text:span text:style-name="T212"><text:s text:c="14"/></text:span></text:p>
      <text:p text:style-name="P213"><text:span text:style-name="T214">（請蓋章或簽名並註明日期）</text:span></text:p>
      <text:p text:style-name="P215"/>
      <text:p text:style-name="P216"/>
      <text:p text:style-name="P217"/>
      <text:p text:style-name="P218"><text:span text:style-name="T219">　</text:span></text:p>
      <text:h text:style-name="P220" text:outline-level="1"/>
      <text:p text:style-name="P221"><text:span text:style-name="T222">111年度高雄市政府地方產業創新研發推動計畫（地方型</text:span><text:span text:style-name="T223">SBIR</text:span><text:span text:style-name="T224">）</text:span></text:p>
      <text:p text:style-name="P225">歲出預算分配表(聯合申請-主導廠商)</text:p>
      <text:p text:style-name="P226"/>
      <text:p text:style-name="P227"><text:span text:style-name="T228">計畫編號：</text:span><text:span text:style-name="T229">SBIR111</text:span><text:span text:style-name="T230">○○<text:s/></text:span><text:span text:style-name="T231"><text:s text:c="34"/></text:span><text:span text:style-name="T232">計畫名稱：</text:span><text:span text:style-name="T233">○○○○○○○○</text:span></text:p>
      <text:p text:style-name="P234">主導廠商名稱：○○○○○○○○</text:p>
      <text:p text:style-name="P235"><text:span text:style-name="T236">計畫期間：自</text:span><text:span text:style-name="T237">111</text:span><text:span text:style-name="T238">年</text:span><text:span text:style-name="T239">11</text:span><text:span text:style-name="T240">月</text:span><text:span text:style-name="T241">1</text:span><text:span text:style-name="T242">日至</text:span><text:span text:style-name="T243">112</text:span><text:span text:style-name="T244">年</text:span><text:span text:style-name="T245">00</text:span><text:span text:style-name="T246">月</text:span><text:span text:style-name="T247">00</text:span><text:span text:style-name="T248">日</text:span></text:p>
      <text:p text:style-name="P249"><text:span text:style-name="T250">金額單位：元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計畫期程</text:span><text:span text:style-name="T266">(</text:span><text:span text:style-name="T267">月數</text:span><text:span text:style-name="T268">)</text:span><text:span text:style-name="T269">：</text:span>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<text:span text:style-name="T275">會計科目</text:span></text:p>
          </table:table-cell>
          <table:table-cell table:style-name="TableCell276" table:number-columns-spanned="3">
            <text:p text:style-name="P277"><text:span text:style-name="T278">全程預算數</text:span>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第</text:span><text:span text:style-name="T282">1</text:span><text:span text:style-name="T283">期</text:span>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第</text:span><text:span text:style-name="T287">2</text:span><text:span text:style-name="T288">期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補助款</text:span></text:p>
          </table:table-cell>
          <table:table-cell table:style-name="TableCell294">
            <text:p text:style-name="P295"><text:span text:style-name="T296">自籌款</text:span></text:p>
          </table:table-cell>
          <table:table-cell table:style-name="TableCell297">
            <text:p text:style-name="P298"><text:span text:style-name="T299">總經費</text:span></text:p>
          </table:table-cell>
          <table:table-cell table:style-name="TableCell300">
            <text:p text:style-name="P301"><text:span text:style-name="T302">補助款</text:span></text:p>
          </table:table-cell>
          <table:table-cell table:style-name="TableCell303">
            <text:p text:style-name="P304"><text:span text:style-name="T305">自籌款</text:span></text:p>
          </table:table-cell>
          <table:table-cell table:style-name="TableCell306">
            <text:p text:style-name="P307"><text:span text:style-name="T308">小計</text:span></text:p>
          </table:table-cell>
          <table:table-cell table:style-name="TableCell309">
            <text:p text:style-name="P310"><text:span text:style-name="T311">補助款</text:span></text:p>
          </table:table-cell>
          <table:table-cell table:style-name="TableCell312">
            <text:p text:style-name="P313"><text:span text:style-name="T314">自籌款</text:span></text:p>
          </table:table-cell>
          <table:table-cell table:style-name="TableCell315">
            <text:p text:style-name="P316"><text:span text:style-name="T317">小計</text:span></text:p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>研究發展人員人事費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>消耗性器材及原材料費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>研究發展設備使用費及維護費</text:p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>技術引進（關鍵智財）及委託研究費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合計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公司負責人：</text:span><text:span text:style-name="T426"><text:s text:c="15"/></text:span><text:span text:style-name="T427"><text:s text:c="3"/>計畫主持人：</text:span><text:span text:style-name="T428"><text:s text:c="15"/></text:span><text:span text:style-name="T429"><text:s text:c="4"/>主辦會計：</text:span><text:span text:style-name="T430"><text:s text:c="15"/></text:span><text:span text:style-name="T431"><text:s text:c="3"/>填表人：</text:span><text:span text:style-name="T432"><text:s text:c="14"/></text:span></text:p>
      <text:p text:style-name="P433"><text:span text:style-name="T434">（請蓋章或簽名並註明日期）</text:span></text:p>
      <text:p text:style-name="P435"/>
      <text:p text:style-name="P436"/>
      <text:p text:style-name="內文"/>
      <text:p text:style-name="P437"><text:span text:style-name="T438">111年度高雄市政府地方產業創新研發推動計畫（地方型</text:span><text:span text:style-name="T439">SBIR</text:span><text:span text:style-name="T440">）</text:span></text:p>
      <text:p text:style-name="P441">歲出預算分配表(聯合申請-聯合廠商)</text:p>
      <text:p text:style-name="P442"/>
      <text:p text:style-name="P443"><text:span text:style-name="T444">計畫編號：</text:span><text:span text:style-name="T445">SBIR111</text:span><text:span text:style-name="T446">○○<text:s/></text:span><text:span text:style-name="T447"><text:s text:c="34"/></text:span><text:span text:style-name="T448">計畫名稱：</text:span><text:span text:style-name="T449">○○○○○○○○</text:span></text:p>
      <text:p text:style-name="P450">聯合廠商名稱：○○○○○○○○</text:p>
      <text:p text:style-name="P451"><text:span text:style-name="T452">計畫期間：自</text:span><text:span text:style-name="T453">111</text:span><text:span text:style-name="T454">年</text:span><text:span text:style-name="T455">11</text:span><text:span text:style-name="T456">月</text:span><text:span text:style-name="T457">1</text:span><text:span text:style-name="T458">日至</text:span><text:span text:style-name="T459">112</text:span><text:span text:style-name="T460">年</text:span><text:span text:style-name="T461">00</text:span><text:span text:style-name="T462">月</text:span><text:span text:style-name="T463">00</text:span><text:span text:style-name="T464">日</text:span></text:p>
      <text:p text:style-name="P465"><text:span text:style-name="T466">金額單位：元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計畫期程</text:span><text:span text:style-name="T482">(</text:span><text:span text:style-name="T483">月數</text:span><text:span text:style-name="T484">)</text:span><text:span text:style-name="T485">：</text:span></text:p>
          </table:table-cell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<text:span text:style-name="T491">會計科目</text:span></text:p>
          </table:table-cell>
          <table:table-cell table:style-name="TableCell492" table:number-columns-spanned="3">
            <text:p text:style-name="P493"><text:span text:style-name="T494">全程預算數</text:span></text:p>
          </table:table-cell>
          <table:covered-table-cell/>
          <table:covered-table-cell/>
          <table:table-cell table:style-name="TableCell495" table:number-columns-spanned="3">
            <text:p text:style-name="P496"><text:span text:style-name="T497">第</text:span><text:span text:style-name="T498">1</text:span><text:span text:style-name="T499">期</text:span></text:p>
          </table:table-cell>
          <table:covered-table-cell/>
          <table:covered-table-cell/>
          <table:table-cell table:style-name="TableCell500" table:number-columns-spanned="3">
            <text:p text:style-name="P501"><text:span text:style-name="T502">第</text:span><text:span text:style-name="T503">2</text:span><text:span text:style-name="T504">期</text:span>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補助款</text:span></text:p>
          </table:table-cell>
          <table:table-cell table:style-name="TableCell510">
            <text:p text:style-name="P511"><text:span text:style-name="T512">自籌款</text:span></text:p>
          </table:table-cell>
          <table:table-cell table:style-name="TableCell513">
            <text:p text:style-name="P514"><text:span text:style-name="T515">總經費</text:span></text:p>
          </table:table-cell>
          <table:table-cell table:style-name="TableCell516">
            <text:p text:style-name="P517"><text:span text:style-name="T518">補助款</text:span></text:p>
          </table:table-cell>
          <table:table-cell table:style-name="TableCell519">
            <text:p text:style-name="P520"><text:span text:style-name="T521">自籌款</text:span></text:p>
          </table:table-cell>
          <table:table-cell table:style-name="TableCell522">
            <text:p text:style-name="P523"><text:span text:style-name="T524">小計</text:span></text:p>
          </table:table-cell>
          <table:table-cell table:style-name="TableCell525">
            <text:p text:style-name="P526"><text:span text:style-name="T527">補助款</text:span></text:p>
          </table:table-cell>
          <table:table-cell table:style-name="TableCell528">
            <text:p text:style-name="P529"><text:span text:style-name="T530">自籌款</text:span></text:p>
          </table:table-cell>
          <table:table-cell table:style-name="TableCell531">
            <text:p text:style-name="P532"><text:span text:style-name="T533">小計</text:span></text:p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>研究發展人員人事費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4" text:continue-numbering="true">
              <text:list-item>
                <text:p text:style-name="P557">消耗性器材及原材料費</text:p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4" text:continue-numbering="true">
              <text:list-item>
                <text:p text:style-name="P578">研究發展設備使用費及維護費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4" text:continue-numbering="true">
              <text:list-item>
                <text:p text:style-name="P599">技術引進（關鍵智財）及委託研究費</text:p>
              </text:list-item>
            </text:list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合計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<text:span text:style-name="T641">公司負責人：</text:span><text:span text:style-name="T642"><text:s text:c="15"/></text:span><text:span text:style-name="T643"><text:s text:c="3"/>計畫主持人：</text:span><text:span text:style-name="T644"><text:s text:c="15"/></text:span><text:span text:style-name="T645"><text:s text:c="4"/>主辦會計：</text:span><text:span text:style-name="T646"><text:s text:c="15"/></text:span><text:span text:style-name="T647"><text:s text:c="3"/>填表人：</text:span><text:span text:style-name="T648"><text:s text:c="14"/></text:span></text:p>
      <text:p text:style-name="P649"><text:span text:style-name="T650">（請蓋章或簽名並註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Ling</dc:creator>
    <meta:creation-date>2022-10-18T05:56:00Z</meta:creation-date>
    <dc:date>2022-10-18T05:56:00Z</dc:date>
    <meta:print-date>2015-09-22T01:44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646" meta:character-count="1266" meta:row-count="99" meta:non-whitespace-character-count="699"/>
  </office:meta>
</office:document-meta>
</file>