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ableColumn34" style:family="table-column">
      <style:table-column-properties style:column-width="2.2069in"/>
    </style:style>
    <style:style style:name="TableColumn35" style:family="table-column">
      <style:table-column-properties style:column-width="0.8784in"/>
    </style:style>
    <style:style style:name="TableColumn36" style:family="table-column">
      <style:table-column-properties style:column-width="0.8791in"/>
    </style:style>
    <style:style style:name="TableColumn37" style:family="table-column">
      <style:table-column-properties style:column-width="0.8791in"/>
    </style:style>
    <style:style style:name="TableColumn38" style:family="table-column">
      <style:table-column-properties style:column-width="0.8791in"/>
    </style:style>
    <style:style style:name="TableColumn39" style:family="table-column">
      <style:table-column-properties style:column-width="0.8791in"/>
    </style:style>
    <style:style style:name="TableColumn40" style:family="table-column">
      <style:table-column-properties style:column-width="0.8791in"/>
    </style:style>
    <style:style style:name="TableColumn41" style:family="table-column">
      <style:table-column-properties style:column-width="0.8791in"/>
    </style:style>
    <style:style style:name="TableColumn42" style:family="table-column">
      <style:table-column-properties style:column-width="0.8791in"/>
    </style:style>
    <style:style style:name="TableColumn43" style:family="table-column">
      <style:table-column-properties style:column-width="0.8798in"/>
    </style:style>
    <style:style style:name="Table33" style:family="table">
      <style:table-properties style:width="10.1194in" fo:margin-left="0in" table:align="left"/>
    </style:style>
    <style:style style:name="TableRow44" style:family="table-row">
      <style:table-row-properties style:min-row-height="0.469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4" style:family="table-row">
      <style:table-row-properties style:min-row-height="0.469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Row71" style:family="table-row">
      <style:table-row-properties style:min-row-height="0.4527in" fo:keep-together="always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ableRow100" style:family="table-row">
      <style:table-row-properties style:min-row-height="0.4291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1" style:family="table-row">
      <style:table-row-properties style:min-row-height="0.429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2" style:family="table-row">
      <style:table-row-properties style:min-row-height="0.4291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63" style:family="table-row">
      <style:table-row-properties style:min-row-height="0.4291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84" style:family="table-row">
      <style:table-row-properties style:min-row-height="0.4291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style:font-weight-complex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206" style:parent-style-name="內文" style:family="paragraph">
      <style:paragraph-properties fo:text-align="justify" fo:margin-top="0.1451in" style:line-height-at-least="0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P228" style:parent-style-name="內文" style:family="paragraph">
      <style:paragraph-properties fo:text-align="end" style:line-height-at-least="0in"/>
    </style:style>
    <style:style style:name="T22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111</text:span><text:span text:style-name="T3">年度高雄市政府地方產業創新研發推動計畫（地方型</text:span><text:span text:style-name="T4">SBIR</text:span><text:span text:style-name="T5">）</text:span></text:p>
      <text:p text:style-name="P6">歲出預算分配表(個別申請)</text:p>
      <text:p text:style-name="P7"/>
      <text:p text:style-name="P8"><text:span text:style-name="T9">計畫編號：</text:span><text:span text:style-name="T10">SBIR</text:span><text:span text:style-name="T11">111</text:span><text:span text:style-name="T12">○○</text:span><text:span text:style-name="T13"><text:s text:c="32"/></text:span><text:span text:style-name="T14">計畫名稱：</text:span><text:span text:style-name="T15">○○○○○○○○</text:span></text:p>
      <text:p text:style-name="P16">公司名稱：○○○○○○○○</text:p>
      <text:p text:style-name="P17"><text:span text:style-name="T18">計畫期間：自</text:span><text:span text:style-name="T19">111</text:span><text:span text:style-name="T20">年</text:span><text:span text:style-name="T21">11</text:span><text:span text:style-name="T22">月</text:span><text:span text:style-name="T23">1</text:span><text:span text:style-name="T24">日至</text:span><text:span text:style-name="T25">112</text:span><text:span text:style-name="T26">年</text:span><text:span text:style-name="T27">00</text:span><text:span text:style-name="T28">月</text:span><text:span text:style-name="T29">00</text:span><text:span text:style-name="T30">日</text:span></text:p>
      <text:p text:style-name="P31"><text:span text:style-name="T32">金額單位：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計畫期程</text:span><text:span text:style-name="T48">(</text:span><text:span text:style-name="T49">月數</text:span><text:span text:style-name="T50">)</text:span><text:span text:style-name="T51">：</text:span>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會計科目</text:span></text:p>
          </table:table-cell>
          <table:table-cell table:style-name="TableCell58" table:number-columns-spanned="3">
            <text:p text:style-name="P59"><text:span text:style-name="T60">全程預算數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第</text:span><text:span text:style-name="T64">1</text:span><text:span text:style-name="T65">期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第</text:span><text:span text:style-name="T69">2</text:span><text:span text:style-name="T70">期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補助款</text:span></text:p>
          </table:table-cell>
          <table:table-cell table:style-name="TableCell76">
            <text:p text:style-name="P77"><text:span text:style-name="T78">自籌款</text:span></text:p>
          </table:table-cell>
          <table:table-cell table:style-name="TableCell79">
            <text:p text:style-name="P80"><text:span text:style-name="T81">總經費</text:span></text:p>
          </table:table-cell>
          <table:table-cell table:style-name="TableCell82">
            <text:p text:style-name="P83"><text:span text:style-name="T84">補助款</text:span></text:p>
          </table:table-cell>
          <table:table-cell table:style-name="TableCell85">
            <text:p text:style-name="P86"><text:span text:style-name="T87">自籌款</text:span></text:p>
          </table:table-cell>
          <table:table-cell table:style-name="TableCell88">
            <text:p text:style-name="P89"><text:span text:style-name="T90">小計</text:span></text:p>
          </table:table-cell>
          <table:table-cell table:style-name="TableCell91">
            <text:p text:style-name="P92"><text:span text:style-name="T93">補助款</text:span></text:p>
          </table:table-cell>
          <table:table-cell table:style-name="TableCell94">
            <text:p text:style-name="P95"><text:span text:style-name="T96">自籌款</text:span></text:p>
          </table:table-cell>
          <table:table-cell table:style-name="TableCell97">
            <text:p text:style-name="P98"><text:span text:style-name="T99">小計</text:span></text:p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>研究發展人員人事費</text:p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>消耗性器材及原材料費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>研究發展設備使用費及維護費</text:p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>技術引進（關鍵智財）及委託研究費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合計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公司負責人：</text:span><text:span text:style-name="T208"><text:s text:c="12"/></text:span><text:span text:style-name="T209"><text:s text:c="19"/></text:span><text:span text:style-name="T210"><text:s text:c="3"/></text:span><text:span text:style-name="T211"><text:s text:c="3"/></text:span><text:span text:style-name="T212">計畫主持人：</text:span><text:span text:style-name="T213"><text:s text:c="4"/></text:span><text:span text:style-name="T214"><text:s text:c="25"/></text:span><text:span text:style-name="T215"><text:s text:c="11"/></text:span><text:span text:style-name="T216"><text:s text:c="4"/></text:span><text:span text:style-name="T217">主辦會計：</text:span><text:span text:style-name="T218"><text:s text:c="3"/></text:span><text:span text:style-name="T219"><text:s text:c="24"/></text:span><text:span text:style-name="T220"><text:s text:c="12"/></text:span><text:span text:style-name="T221"><text:s text:c="3"/></text:span><text:span text:style-name="T222">填表人：</text:span><text:span text:style-name="T223"><text:s text:c="8"/></text:span><text:span text:style-name="T224"><text:s text:c="21"/></text:span><text:span text:style-name="T225"><text:s text:c="8"/></text:span><text:span text:style-name="T226">.</text:span></text:p>
      <text:p text:style-name="P227"/>
      <text:p text:style-name="P228"><text:span text:style-name="T229">（請蓋章或簽名並註明日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Ling</dc:creator>
    <meta:creation-date>2022-10-18T05:55:00Z</meta:creation-date>
    <dc:date>2022-10-18T05:55:00Z</dc:date>
    <meta:print-date>2015-09-22T01:44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52" meta:character-count="496" meta:row-count="39" meta:non-whitespace-character-count="274"/>
  </office:meta>
</office:document-meta>
</file>