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清單段落" style:family="paragraph">
      <style:paragraph-properties fo:text-align="justify" fo:line-height="0.3888in" fo:margin-left="0.4923in" fo:text-indent="-0.4923in">
        <style:tab-stops>
          <style:tab-stop style:type="left" style:position="0.007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text-align="justify" fo:line-height="0.3888in" fo:margin-left="0.4923in" fo:text-indent="-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3888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888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888in"/>
      <style:text-properties style:font-name="標楷體" style:font-name-asian="標楷體"/>
    </style:style>
    <style:style style:name="P31" style:parent-style-name="內文" style:family="paragraph">
      <style:paragraph-properties fo:line-height="0.3888in"/>
      <style:text-properties style:font-name="標楷體" style:font-name-asian="標楷體"/>
    </style:style>
    <style:style style:name="P32" style:parent-style-name="內文" style:family="paragraph">
      <style:paragraph-properties fo:line-height="0.3888in"/>
      <style:text-properties style:font-name="標楷體" style:font-name-asian="標楷體"/>
    </style:style>
    <style:style style:name="P33" style:parent-style-name="內文" style:family="paragraph">
      <style:paragraph-properties fo:line-height="0.3888in"/>
      <style:text-properties style:font-name="標楷體" style:font-name-asian="標楷體"/>
    </style:style>
    <style:style style:name="P34" style:parent-style-name="內文" style:family="paragraph">
      <style:paragraph-properties fo:line-height="0.3888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3888in" fo:margin-left="0.5in" fo:text-indent="-0.5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領 <text:s text:c="5"/>據</text:p>
      <text:list text:style-name="LFO2" text:continue-numbering="true">
        <text:list-item>
          <text:p text:style-name="P2"><text:span text:style-name="T3">茲領取</text:span><text:span text:style-name="T4">111</text:span><text:span text:style-name="T5">年度高雄市政府地方產業創新研發推動計畫「</text:span><text:span text:style-name="T6">○○○○○○○○</text:span><text:span text:style-name="T7">計畫」(計畫編號：SBIR</text:span><text:span text:style-name="T8">111</text:span><text:span text:style-name="T9">○○</text:span><text:span text:style-name="T10">)第1期補助款新台幣</text:span><text:span text:style-name="T11">000,000</text:span><text:span text:style-name="T12">元整。</text:span></text:p>
        </text:list-item>
        <text:list-item>
          <text:p text:style-name="P13"><text:span text:style-name="T14">依據貴我雙方簽訂之行政契約辦理。</text:span></text:p>
        </text:list-item>
      </text:list>
      <text:p text:style-name="P15"/>
      <text:p text:style-name="P16"/>
      <text:p text:style-name="P17"/>
      <text:p text:style-name="P18"><text:span text:style-name="T19">此致</text:span></text:p>
      <text:p text:style-name="P20">高雄市政府經濟發展局</text:p>
      <text:p text:style-name="P21"/>
      <text:p text:style-name="P22"/>
      <text:p text:style-name="P23">公司名稱： <text:s text:c="13"/><text:s text:c="8"/><text:s text:c="19"/>（蓋印）</text:p>
      <text:p text:style-name="P24">負 責 人： <text:s text:c="32"/><text:s text:c="8"/>（蓋印）</text:p>
      <text:p text:style-name="P25">主辦會計： <text:s text:c="33"/><text:s text:c="7"/>（蓋印）</text:p>
      <text:p text:style-name="P26">統一編號：</text:p>
      <text:p text:style-name="P27">登記地址：</text:p>
      <text:p text:style-name="P28">通訊地址：</text:p>
      <text:p text:style-name="P29">電 <text:s text:c="3"/>話：</text:p>
      <text:p text:style-name="P30"/>
      <text:p text:style-name="P31"/>
      <text:p text:style-name="P32"/>
      <text:p text:style-name="P33"/>
      <text:p text:style-name="P34"/>
      <text:p text:style-name="P35"><text:span text:style-name="T36">中 <text:s text:c="2"/>華 <text:s text:c="2"/>民 <text:s text:c="2"/>國 <text:s/></text:span><text:span text:style-name="T37">111</text:span><text:span text:style-name="T38"><text:s text:c="2"/>年 <text:s/></text:span><text:span text:style-name="T39">○○</text:span><text:span text:style-name="T40"><text:s text:c="3"/>月 <text:s text:c="2"/></text:span><text:span text:style-name="T41">○○</text:span><text:span text:style-name="T42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Ling</dc:creator>
    <meta:creation-date>2022-10-18T05:55:00Z</meta:creation-date>
    <dc:date>2022-10-18T05:55:00Z</dc:date>
    <meta:print-date>2015-09-22T01:44:00Z</meta:print-date>
    <meta:template xlink:href="Normal.dotm" xlink:type="simple"/>
    <meta:editing-cycles>2</meta:editing-cycles>
    <meta:editing-duration>PT60S</meta:editing-duration>
    <meta:document-statistic meta:page-count="1" meta:paragraph-count="20" meta:word-count="164" meta:character-count="322" meta:row-count="25" meta:non-whitespace-character-count="178"/>
  </office:meta>
</office:document-meta>
</file>