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text-autospace="none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契</text:span><text:span text:style-name="T3">約編號：</text:span></text:p>
      <text:p text:style-name="P4">計畫編號：</text:p>
      <text:p text:style-name="P5"/>
      <text:p text:style-name="P6"/>
      <text:p text:style-name="P7"/>
      <text:p text:style-name="P8"/>
      <text:p text:style-name="P9"/>
      <text:p text:style-name="P10"><text:span text:style-name="T11">11</text:span><text:span text:style-name="T12">1</text:span><text:span text:style-name="T13">年</text:span><text:span text:style-name="T14">度高雄市政府</text:span></text:p>
      <text:p text:style-name="P15"><text:span text:style-name="T16">地方產業創新研發推動計畫</text:span><text:span text:style-name="T17">(</text:span><text:span text:style-name="T18">地方型</text:span><text:span text:style-name="T19">SBIR)</text:span></text:p>
      <text:p text:style-name="P20"><text:span text:style-name="T21">行政契約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○○○○○○○○</text:span><text:span text:style-name="T30">計畫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主辦單位：高雄市政府經濟發展局</text:span></text:p>
      <text:p text:style-name="P39"><text:span text:style-name="T40">計畫執行單位：</text:span><text:span text:style-name="T41">○○○○○○○○○○○</text:span><text:span text:style-name="T42">公司</text:span></text:p>
      <text:soft-page-break/>
      <text:p text:style-name="內文"><text:span text:style-name="T43"><draw:custom-shape svg:x="2.87337in" svg:y="1.6212in" svg:width="0.45764in" svg:height="7.95625in" draw:z-index="251659264" draw:id="id0" draw:style-name="a0" draw:name="Rectangle 24" text:anchor-type="paragraph"><svg:title/><svg:desc/><text:p text:style-name="內文"><text:span text:style-name="T44">計畫編號：</text:span><text:span text:style-name="T45"><text:s text:c="14"/></text:span><text:span text:style-name="T46">計畫名稱：</text:span><text:span text:style-name="T47"><text:s text:c="9"/></text:span><text:span text:style-name="T48"><text:s text:c="24"/></text:span><text:span text:style-name="T49">○○○○○○○○公司</text:span></text:p><text:p text:style-name="內文"/><draw:enhanced-geometry draw:type="non-primitive" svg:viewBox="0 0 21600 21600" draw:enhanced-path="M 0 0 L 21600 0 21600 21600 0 21600 Z N"/></draw:custom-shape></text:span><text:span text:style-name="T50">書背</text:span><text:span text:style-name="T51">(</text:span><text:span text:style-name="T52">側邊</text:span><text:span text:style-name="T53">)</text:span><text:span text:style-name="T54">模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Ling</dc:creator>
    <meta:creation-date>2022-10-18T05:51:00Z</meta:creation-date>
    <dc:date>2022-10-18T05:51:00Z</dc:date>
    <meta:print-date>2015-09-22T01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0" meta:character-count="118" meta:row-count="9" meta:non-whitespace-character-count="65"/>
  </office:meta>
</office:document-meta>
</file>