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 fo:text-indent="5.6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627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0" text:anchor-type="paragraph" svg:x="-0.06528in" svg:y="0.10417in" svg:width="2.875in" svg:height="0.375in" style:rel-width="scale" style:rel-height="scale"><draw:text-box><text:p text:style-name="P3">（2.專戶利息暨補助款結餘數繳庫）</text:p></draw:text-box><svg:title/><svg:desc/></draw:frame></text:span><text:span text:style-name="T4">檔號：</text:span></text:p>
      <text:p text:style-name="P5">保存年限：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<text:span text:style-name="T14">受文者：</text:span><text:span text:style-name="T15">高雄市政府經濟發展局</text:span></text:p>
      <text:p text:style-name="P16">發文日期：中華民國○○○年○○月○○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><text:span text:style-name="T22">主旨：檢送</text:span><text:span text:style-name="T23">本公司執行</text:span><text:span text:style-name="T24">110</text:span><text:span text:style-name="T25">年度高雄市政府地方產業創新研發推動計畫(地方型</text:span><text:span text:style-name="T26">SBIR</text:span><text:span text:style-name="T27">)</text:span><text:span text:style-name="T28">「○○○○○○計畫」</text:span><text:span text:style-name="T29">(計畫編號：</text:span><text:span text:style-name="T30">SBIR</text:span><text:span text:style-name="T31">110</text:span><text:span text:style-name="T32">○○</text:span><text:span text:style-name="T33">)</text:span><text:span text:style-name="T34"><text:s/></text:span><text:span text:style-name="T35">之</text:span><text:span text:style-name="T36">結案報告乙式</text:span><text:span text:style-name="T37">2</text:span><text:span text:style-name="T38">份，並繳回</text:span><text:span text:style-name="T39">專戶孳息</text:span><text:span text:style-name="T40">及</text:span><text:span text:style-name="T41">補助</text:span><text:span text:style-name="T42">款結餘款</text:span><text:span text:style-name="T43">，請查</text:span><text:span text:style-name="T44">照</text:span><text:span text:style-name="T45">。</text:span></text:p>
      <text:p text:style-name="P46">說明：</text:p>
      <text:p text:style-name="P47"><text:span text:style-name="T48">一、</text:span><text:span text:style-name="T49">復</text:span><text:span text:style-name="T50">貴</text:span><text:span text:style-name="T51">局</text:span><text:span text:style-name="T52">111</text:span><text:span text:style-name="T53">年</text:span><text:span text:style-name="T54">○○</text:span><text:span text:style-name="T55">月</text:span><text:span text:style-name="T56">○○</text:span><text:span text:style-name="T57">日高市</text:span><text:span text:style-name="T58">經發產</text:span><text:span text:style-name="T59">字</text:span><text:span text:style-name="T60">第</text:span><text:span text:style-name="T61">○○</text:span><text:span text:style-name="T62">○○○號函。</text:span></text:p>
      <text:p text:style-name="P63"><text:span text:style-name="T64">二、</text:span><text:span text:style-name="T65">檢</text:span><text:span text:style-name="T66">附下列文件</text:span><text:span text:style-name="T67">各</text:span><text:span text:style-name="T68">1</text:span><text:span text:style-name="T69">份</text:span><text:span text:style-name="T70">：</text:span></text:p>
      <text:p text:style-name="P71">(一)繳回專戶孳息（扣稅前毛額）匯款憑證（新台幣OOO元整）。</text:p>
      <text:p text:style-name="P72">(二)繳回補助款匯款憑證（新台幣OOO,OOO元整）。</text:p>
      <text:p text:style-name="P73">(三)計畫經費彙總表。</text:p>
      <text:p text:style-name="P74">(四)成效預估自評追蹤表。</text:p>
      <text:p text:style-name="P75">(五)原補助款專戶存摺影本（封面及內頁存取明細）。</text:p>
      <text:p text:style-name="P76">(六)會計師簽證。</text:p>
      <text:p text:style-name="P77">(七)結案報告電子光碟片。</text:p>
      <text:p text:style-name="P78"/>
      <text:p text:style-name="P79"><text:span text:style-name="T80">正本：高雄市政府經濟發展局（</text:span><text:span text:style-name="T81">802</text:span><text:span text:style-name="T82">高雄市苓雅區四維三路</text:span><text:span text:style-name="T83">2</text:span><text:span text:style-name="T84">號</text:span><text:span text:style-name="T85">9</text:span><text:span text:style-name="T86">樓）</text:span></text:p>
      <text:p text:style-name="P87"><text:span text:style-name="T88">副本：高雄市地方型</text:span><text:span text:style-name="T89">SBIR</text:span><text:span text:style-name="T90">專案辦公室（</text:span><text:span text:style-name="T91">80</text:span><text:span text:style-name="T92">6</text:span><text:span text:style-name="T93">高雄市前鎮區成功二路</text:span><text:span text:style-name="T94">25</text:span><text:span text:style-name="T95">號</text:span><text:span text:style-name="T96">10</text:span><text:span text:style-name="T97">樓</text:span><text:span text:style-name="T98">）</text:span></text:p>
      <text:p text:style-name="P99">○○○○○○公司（蓋印）</text:p>
      <text:p text:style-name="P100">負責人：○○○（蓋印）</text:p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22-07-10T02:30:00Z</meta:creation-date>
    <dc:date>2022-07-10T02:30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