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8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10</text:span><text:span text:style-name="T23">年度高雄市政府地方產業創新研發推動計畫(地方型</text:span><text:span text:style-name="T24">SBIR</text:span><text:span text:style-name="T25">)</text:span><text:span text:style-name="T26">「○○○○○○○○計畫」</text:span><text:span text:style-name="T27">(計畫編號：</text:span><text:span text:style-name="T28">SBIR</text:span><text:span text:style-name="T29">110</text:span><text:span text:style-name="T30">○○</text:span><text:span text:style-name="T31">)結案</text:span><text:span text:style-name="T32">報告(草案)</text:span><text:span text:style-name="T33">乙</text:span><text:span text:style-name="T34">式</text:span><text:span text:style-name="T35">5</text:span><text:span text:style-name="T36">份</text:span><text:span text:style-name="T37">及</text:span><text:span text:style-name="T38">補助款專戶存摺影本(封面及內頁存取明細)乙式</text:span><text:span text:style-name="T39">1</text:span><text:span text:style-name="T40">份，</text:span><text:span text:style-name="T41">請查</text:span><text:span text:style-name="T42">照</text:span><text:span text:style-name="T43">。</text:span></text:p>
      <text:p text:style-name="P44">說明：依據貴我雙方簽訂行政契約辦理，請於核定後通知辦理專戶孳息繳庫暨結案作業。</text:p>
      <text:p text:style-name="P45"/>
      <text:p text:style-name="P46"><text:span text:style-name="T47">正本：高雄市政府經濟發展局（</text:span><text:span text:style-name="T48">802</text:span><text:span text:style-name="T49">高雄市苓雅區四維三路</text:span><text:span text:style-name="T50">2</text:span><text:span text:style-name="T51">號</text:span><text:span text:style-name="T52">9</text:span><text:span text:style-name="T53">樓）</text:span></text:p>
      <text:p text:style-name="P54"><text:span text:style-name="T55">副本：高雄市地方型</text:span><text:span text:style-name="T56">SBIR</text:span><text:span text:style-name="T57">專案辦公室（</text:span><text:span text:style-name="T58">80</text:span><text:span text:style-name="T59">6</text:span><text:span text:style-name="T60">高雄市前鎮區成功二路</text:span><text:span text:style-name="T61">25</text:span><text:span text:style-name="T62">號</text:span><text:span text:style-name="T63">10</text:span><text:span text:style-name="T64">樓</text:span><text:span text:style-name="T65">）</text:span></text:p>
      <text:p text:style-name="P66"/>
      <text:p text:style-name="P67">○○○○○○公司（蓋印）</text:p>
      <text:p text:style-name="P68">負責人：○○○（蓋印）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22-07-10T02:31:00Z</meta:creation-date>
    <dc:date>2022-07-10T02:3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