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6"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7"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3" style:family="paragraph">
      <style:paragraph-properties fo:margin-top="0.0166in" fo:margin-left="0.718in">
        <style:tab-stops/>
      </style:paragraph-properties>
      <style:text-properties style:font-name="Times New Roman" style:font-size-complex="13pt"/>
    </style:style>
    <style:style style:name="P2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4-2" style:family="paragraph">
      <style:paragraph-properties fo:text-align="justify" fo:margin-top="0.0416in" fo:margin-left="1.0576in" fo:text-indent="-0.3395in">
        <style:tab-stops/>
      </style:paragraph-properties>
      <style:text-properties style:use-window-font-color="true"/>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7" style:parent-style-name="內文4-2" style:family="paragraph">
      <style:paragraph-properties fo:text-align="justify" fo:margin-top="0.0416in" fo:margin-left="1.0576in" fo:text-indent="-0.3395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style:font-name-complex="標楷體" style:use-window-font-color="true" style:font-size-complex="13pt" style:language-complex="ta" style:country-complex="IN"/>
    </style:style>
    <style:style style:name="T30" style:parent-style-name="預設段落字型" style:family="text">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4-2" style:family="paragraph">
      <style:paragraph-properties fo:text-align="justify" fo:margin-top="0.0416in" fo:margin-left="1.0576in" fo:text-indent="-0.3395in">
        <style:tab-stops/>
      </style:paragraph-properties>
      <style:text-properties style:use-window-font-color="true"/>
    </style:style>
    <style:style style:name="P33" style:parent-style-name="內文4-2" style:family="paragraph">
      <style:paragraph-properties fo:text-align="justify" fo:margin-top="0.0416in" fo:margin-left="1.0576in" fo:text-indent="-0.3395in">
        <style:tab-stops/>
      </style:paragraph-properties>
      <style:text-properties style:use-window-font-color="true"/>
    </style:style>
    <style:style style:name="P3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5" style:parent-style-name="內文4-3" style:family="paragraph">
      <style:paragraph-properties fo:margin-top="0.0166in" fo:margin-left="0.718in">
        <style:tab-stops/>
      </style:paragraph-properties>
      <style:text-properties style:font-name="Times New Roman" style:font-size-complex="13pt"/>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4-2" style:family="paragraph">
      <style:paragraph-properties fo:text-align="justify" fo:margin-top="0.0416in" fo:margin-left="1.0576in" fo:text-indent="-0.3395in">
        <style:tab-stops/>
      </style:paragraph-properties>
      <style:text-properties style:use-window-font-color="true"/>
    </style:style>
    <style:style style:name="P39" style:parent-style-name="內文4-2" style:family="paragraph">
      <style:paragraph-properties fo:text-align="justify" fo:margin-top="0.0416in" fo:margin-left="1.0576in" fo:text-indent="-0.3395in">
        <style:tab-stops/>
      </style:paragraph-properties>
      <style:text-properties style:use-window-font-color="true"/>
    </style:style>
    <style:style style:name="P4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4-2" style:family="paragraph">
      <style:paragraph-properties fo:text-align="justify" fo:margin-top="0.0416in" fo:margin-left="1.0472in" fo:text-indent="-0.3305in">
        <style:tab-stops/>
      </style:paragraph-properties>
      <style:text-properties style:use-window-font-color="true"/>
    </style:style>
    <style:style style:name="P46" style:parent-style-name="內文4-2" style:family="paragraph">
      <style:paragraph-properties fo:text-align="justify" fo:margin-top="0.0416in" fo:margin-left="1.0472in" fo:text-indent="-0.3305in">
        <style:tab-stops/>
      </style:paragraph-properties>
      <style:text-properties style:use-window-font-color="true"/>
    </style:style>
    <style:style style:name="P4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8" style:parent-style-name="內文4-2" style:family="paragraph">
      <style:paragraph-properties fo:text-align="justify" fo:margin-top="0.0416in" fo:margin-left="1.125in" fo:text-indent="-0.3958in">
        <style:tab-stops/>
      </style:paragraph-properties>
      <style:text-properties style:use-window-font-color="true"/>
    </style:style>
    <style:style style:name="P49" style:parent-style-name="內文4-2" style:family="paragraph">
      <style:paragraph-properties fo:text-align="justify" fo:margin-top="0.0416in" fo:margin-left="1.125in" fo:text-indent="-0.3958in">
        <style:tab-stops/>
      </style:paragraph-properties>
      <style:text-properties style:use-window-font-color="true"/>
    </style:style>
    <style:style style:name="P5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1" style:parent-style-name="內文4-2" style:family="paragraph">
      <style:paragraph-properties fo:text-align="justify" fo:margin-top="0.0416in" fo:margin-left="1.0833in" fo:text-indent="-0.3958in">
        <style:tab-stops/>
      </style:paragraph-properties>
      <style:text-properties style:use-window-font-color="true"/>
    </style:style>
    <style:style style:name="P52" style:parent-style-name="內文4-2" style:family="paragraph">
      <style:paragraph-properties fo:text-align="justify" fo:margin-top="0.0416in" fo:margin-left="1.0833in" fo:text-indent="-0.3937in">
        <style:tab-stops/>
      </style:paragraph-properties>
      <style:text-properties style:use-window-font-color="true"/>
    </style:style>
    <style:style style:name="P53"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4" style:parent-style-name="內文4-2" style:family="paragraph">
      <style:paragraph-properties fo:text-align="justify" fo:margin-top="0.0416in" fo:margin-left="1.125in" fo:text-indent="-0.3958in">
        <style:tab-stops/>
      </style:paragraph-properties>
      <style:text-properties style:use-window-font-color="true"/>
    </style:style>
    <style:style style:name="P55" style:parent-style-name="內文4-2" style:family="paragraph">
      <style:paragraph-properties fo:text-align="justify" fo:margin-top="0.0416in" fo:margin-left="1.0833in" fo:text-indent="-0.3937in">
        <style:tab-stops/>
      </style:paragraph-properties>
      <style:text-properties style:use-window-font-color="true"/>
    </style:style>
    <style:style style:name="P5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0833in" fo:text-indent="-0.3958in">
        <style:tab-stops/>
      </style:paragraph-properties>
      <style:text-properties style:use-window-font-color="true"/>
    </style:style>
    <style:style style:name="P58" style:parent-style-name="內文4-2" style:family="paragraph">
      <style:paragraph-properties fo:text-align="justify" fo:margin-top="0.0416in" fo:margin-left="1.0833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3" style:family="paragraph">
      <style:paragraph-properties fo:margin-top="0.0166in" fo:margin-left="0.718in">
        <style:tab-stops/>
      </style:paragraph-properties>
      <style:text-properties style:font-name="Times New Roman" style:font-size-complex="13pt"/>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0833in" fo:text-indent="-0.3958in">
        <style:tab-stops/>
      </style:paragraph-properties>
      <style:text-properties style:use-window-font-color="true"/>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5" style:parent-style-name="內文4-3" style:family="paragraph">
      <style:paragraph-properties fo:margin-top="0.0166in" fo:margin-left="0.718in">
        <style:tab-stops/>
      </style:paragraph-properties>
      <style:text-properties style:font-name="Times New Roman" style:font-size-complex="13pt"/>
    </style:style>
    <style:style style:name="P66" style:parent-style-name="內文4-2" style:family="paragraph">
      <style:paragraph-properties fo:text-align="justify" fo:margin-top="0.0416in" fo:margin-left="1.1812in" fo:text-indent="-0.3958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Times New Roman" style:use-window-font-color="true" style:font-size-complex="13pt"/>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內文4-2" style:family="paragraph">
      <style:paragraph-properties fo:text-align="justify" fo:margin-top="0.0416in" fo:margin-left="1.1812in" fo:text-indent="-0.3958in">
        <style:tab-stops/>
      </style:paragraph-properties>
      <style:text-properties style:use-window-font-color="true"/>
    </style:style>
    <style:style style:name="P76" style:parent-style-name="內文4-2" style:family="paragraph">
      <style:paragraph-properties fo:text-align="justify" fo:margin-top="0.0416in" fo:margin-left="1.1812in" fo:text-indent="-0.3958in">
        <style:tab-stops/>
      </style:paragraph-properties>
      <style:text-properties style:use-window-font-color="true"/>
    </style:style>
    <style:style style:name="P77" style:parent-style-name="內文4-2" style:family="paragraph">
      <style:paragraph-properties fo:text-align="justify" fo:margin-top="0.0416in" fo:margin-left="1.1812in" fo:text-indent="-0.3958in">
        <style:tab-stops/>
      </style:paragraph-properties>
      <style:text-properties style:use-window-font-color="true"/>
    </style:style>
    <style:style style:name="P78" style:parent-style-name="內文4-2" style:family="paragraph">
      <style:paragraph-properties fo:text-align="justify" fo:margin-top="0.0416in" fo:margin-left="1.125in" fo:text-indent="-0.3958in">
        <style:tab-stops/>
      </style:paragraph-properties>
      <style:text-properties style:use-window-font-color="true"/>
    </style:style>
    <style:style style:name="P79" style:parent-style-name="內文4-2" style:family="paragraph">
      <style:paragraph-properties fo:text-align="justify" fo:margin-top="0.0416in" fo:margin-left="1.1944in" fo:margin-right="0.0951in">
        <style:tab-stops/>
      </style:paragraph-properties>
      <style:text-properties style:use-window-font-color="true"/>
    </style:style>
    <style:style style:name="P8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1"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2"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3" style:parent-style-name="內文4-2" style:family="paragraph">
      <style:paragraph-properties fo:text-align="justify" fo:margin-top="0.0416in" fo:margin-left="1.1944in" fo:margin-right="0.0951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1944in" fo:margin-right="0.0951in">
        <style:tab-stops/>
      </style:paragraph-properties>
      <style:text-properties style:use-window-font-color="true"/>
    </style:style>
    <style:style style:name="P86" style:parent-style-name="內文4-2" style:family="paragraph">
      <style:paragraph-properties fo:text-align="justify" fo:margin-top="0.0416in" fo:margin-left="1.1944in" fo:margin-right="0.0951in">
        <style:tab-stops/>
      </style:paragraph-properties>
      <style:text-properties style:use-window-font-color="true"/>
    </style:style>
    <style:style style:name="P87" style:parent-style-name="內文4-2" style:family="paragraph">
      <style:paragraph-properties fo:text-align="justify" fo:margin-top="0.0416in" fo:margin-left="1.0833in" fo:text-indent="-0.3958in">
        <style:tab-stops/>
      </style:paragraph-properties>
      <style:text-properties style:use-window-font-color="true"/>
    </style:style>
    <style:style style:name="P88" style:parent-style-name="內文4-2" style:family="paragraph">
      <style:paragraph-properties fo:text-align="justify" fo:margin-top="0.0416in" fo:margin-left="1.0833in" fo:text-indent="-0.3958in">
        <style:tab-stops/>
      </style:paragraph-properties>
      <style:text-properties style:use-window-font-color="true"/>
    </style:style>
    <style:style style:name="P89" style:parent-style-name="內文4-2" style:family="paragraph">
      <style:paragraph-properties fo:text-align="justify" fo:margin-top="0.0416in" fo:margin-left="1.0833in" fo:text-indent="-0.3958in">
        <style:tab-stops/>
      </style:paragraph-properties>
      <style:text-properties style:use-window-font-color="true"/>
    </style:style>
    <style:style style:name="P90"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2"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3" style:parent-style-name="內文" style:family="paragraph">
      <style:paragraph-properties style:snap-to-layout-grid="false" fo:text-align="justify" fo:margin-top="0.025in" fo:line-height="0.25in" fo:margin-left="0.018in">
        <style:tab-stops/>
      </style:paragraph-properties>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letter-spacing="0.2708in" style:letter-kerning="false" fo:font-size="13pt" style:font-size-asian="13pt"/>
    </style:style>
    <style:style style:name="T96" style:parent-style-name="預設段落字型" style:family="text">
      <style:text-properties style:font-name="標楷體" style:font-name-asian="標楷體" style:letter-kerning="false" fo:font-size="13pt" style:font-size-asian="13pt"/>
    </style:style>
    <style:style style:name="T97" style:parent-style-name="預設段落字型" style:family="text">
      <style:text-properties style:font-name="標楷體" style:font-name-asian="標楷體" style:letter-kerning="false" fo:font-size="13pt" style:font-size-asian="13pt"/>
    </style:style>
    <style:style style:name="P98" style:parent-style-name="內文" style:family="paragraph">
      <style:paragraph-properties style:snap-to-layout-grid="false" fo:text-align="justify" fo:margin-top="0.025in" fo:line-height="0.25in" fo:margin-left="0.75in">
        <style:tab-stops/>
      </style:paragraph-properties>
    </style:style>
    <style:style style:name="T99" style:parent-style-name="預設段落字型" style:family="text">
      <style:text-properties style:font-name="標楷體" style:font-name-asian="標楷體" fo:letter-spacing="0.0902in" style:letter-kerning="false" fo:font-size="13pt" style:font-size-asian="13pt"/>
    </style:style>
    <style:style style:name="T100" style:parent-style-name="預設段落字型" style:family="text">
      <style:text-properties style:font-name="標楷體" style:font-name-asian="標楷體" style:letter-kerning="false"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style:letter-kerning="false" fo:font-size="13pt" style:font-size-asian="13pt"/>
    </style:style>
    <style:style style:name="P103" style:parent-style-name="內文" style:family="paragraph">
      <style:paragraph-properties style:snap-to-layout-grid="false" fo:text-align="justify" fo:margin-top="0.025in" fo:line-height="0.25in" fo:margin-left="0.75in">
        <style:tab-stops/>
      </style:paragraph-properties>
    </style:style>
    <style:style style:name="T104" style:parent-style-name="預設段落字型" style:family="text">
      <style:text-properties style:font-name="標楷體" style:font-name-asian="標楷體" fo:letter-spacing="0.0277in" style:letter-kerning="false" fo:font-size="13pt" style:font-size-asian="13pt"/>
    </style:style>
    <style:style style:name="T105" style:parent-style-name="預設段落字型" style:family="text">
      <style:text-properties style:font-name="標楷體" style:font-name-asian="標楷體" fo:letter-spacing="0.0069in" style:letter-kerning="false" fo:font-size="13pt" style:font-size-asian="13pt"/>
    </style:style>
    <style:style style:name="T106" style:parent-style-name="預設段落字型" style:family="text">
      <style:text-properties style:font-name="標楷體" style:font-name-asian="標楷體" style:letter-kerning="false" fo:font-size="13pt" style:font-size-asian="13pt"/>
    </style:style>
    <style:style style:name="P10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08" style:parent-style-name="內文" style:family="paragraph">
      <style:paragraph-properties style:snap-to-layout-grid="false" fo:text-align="justify" fo:margin-top="0.025in" fo:line-height="0.25in" fo:margin-left="0.75in">
        <style:tab-stops/>
      </style:paragraph-properties>
    </style:style>
    <style:style style:name="T109" style:parent-style-name="預設段落字型" style:family="text">
      <style:text-properties style:font-name="標楷體" style:font-name-asian="標楷體" fo:letter-spacing="0.2708in" style:letter-kerning="false" fo:font-size="13pt" style:font-size-asian="13pt"/>
    </style:style>
    <style:style style:name="T110" style:parent-style-name="預設段落字型" style:family="text">
      <style:text-properties style:font-name="標楷體" style:font-name-asian="標楷體" style:letter-kerning="false" fo:font-size="13pt" style:font-size-asian="13pt"/>
    </style:style>
    <style:style style:name="T111" style:parent-style-name="預設段落字型" style:family="text">
      <style:text-properties style:font-name="標楷體" style:font-name-asian="標楷體" style:letter-kerning="false" fo:font-size="13pt" style:font-size-asian="13pt"/>
    </style:style>
    <style:style style:name="P112" style:parent-style-name="內文" style:family="paragraph">
      <style:paragraph-properties style:snap-to-layout-grid="false" fo:text-align="justify" fo:margin-top="0.025in" fo:line-height="0.25in" fo:margin-left="0.75in">
        <style:tab-stops/>
      </style:paragraph-properties>
    </style:style>
    <style:style style:name="T113" style:parent-style-name="預設段落字型" style:family="text">
      <style:text-properties style:font-name="標楷體" style:font-name-asian="標楷體" fo:letter-spacing="0.0902in" style:letter-kerning="false" fo:font-size="13pt" style:font-size-asian="13pt"/>
    </style:style>
    <style:style style:name="T114" style:parent-style-name="預設段落字型" style:family="text">
      <style:text-properties style:font-name="標楷體" style:font-name-asian="標楷體" style:letter-kerning="false"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letter-kerning="false" fo:font-size="13pt" style:font-size-asian="13pt"/>
    </style:style>
    <style:style style:name="P117" style:parent-style-name="內文" style:family="paragraph">
      <style:paragraph-properties style:snap-to-layout-grid="false" fo:text-align="justify" fo:margin-top="0.025in" fo:line-height="0.25in" fo:margin-left="0.75in">
        <style:tab-stops/>
      </style:paragraph-properties>
    </style:style>
    <style:style style:name="T118" style:parent-style-name="預設段落字型" style:family="text">
      <style:text-properties style:font-name="標楷體" style:font-name-asian="標楷體" fo:letter-spacing="0.0277in" style:letter-kerning="false" fo:font-size="13pt" style:font-size-asian="13pt"/>
    </style:style>
    <style:style style:name="T119" style:parent-style-name="預設段落字型" style:family="text">
      <style:text-properties style:font-name="標楷體" style:font-name-asian="標楷體" fo:letter-spacing="0.0069in" style:letter-kerning="false" fo:font-size="13pt" style:font-size-asian="13pt"/>
    </style:style>
    <style:style style:name="T120" style:parent-style-name="預設段落字型" style:family="text">
      <style:text-properties style:font-name="標楷體" style:font-name-asian="標楷體" style:letter-kerning="false"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6" style:parent-style-name="內文" style:family="paragraph">
      <style:paragraph-properties style:snap-to-layout-grid="false" fo:text-align="center" fo:margin-top="0.0833in"/>
    </style:style>
    <style:style style:name="T127" style:parent-style-name="預設段落字型" style:family="text">
      <style:text-properties style:font-name="標楷體" style:font-name-asian="標楷體" fo:letter-spacing="0.025in" fo:font-size="13pt" style:font-size-asian="13pt"/>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25in" fo:font-size="13pt" style:font-size-asian="13pt"/>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25in" fo:font-size="13pt" style:font-size-asian="13pt"/>
    </style:style>
    <style:style style:name="T132" style:parent-style-name="預設段落字型" style:family="text">
      <style:text-properties style:font-name="標楷體" style:font-name-asian="標楷體" fo:letter-spacing="0.025in"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0in" svg:y="-0.42292in" svg:width="1.02083in" svg:height="0.38542in" style:rel-width="scale" style:rel-height="scale"><draw:text-box><text:p text:style-name="P4">附件F</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請注意：</text:p>
      <text:p text:style-name="P12">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3">本契約條款中的甲方應為與高雄市政府經濟發展局簽訂「高雄市政府地方產業創新研發推動計畫」行政契約書的公司。</text:p>
        </text:list-item>
        <text:list-item>
          <text:p text:style-name="P14"><text:span text:style-name="T15">聯合申請合作協議書必須簽署壹份正本提附於行政契約書正本之附件供高雄市政府經濟發展局留存。</text:span></text:p>
        </text:list-item>
      </text:list>
      <text:h text:style-name="P16" text:outline-level="2"/>
      <text:h text:style-name="P17" text:outline-level="2">甲方即主導廠商(○○○○○○)與乙方(○○○○○○)為合作申請「高雄市政府地方產業創新研發推動計畫」（以下簡稱「高雄市地方型SBIR」）補助，簽定本合作協議書。</text:h>
      <text:h text:style-name="P18" text:outline-level="2">第一條：聲明</text:h>
      <text:p text:style-name="P19">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20" text:outline-level="2">第二條：執行及管理</text:h>
      <text:p text:style-name="P21">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2">二、計畫案管理：甲方需依時程所定，按行政契約之相關約定及其他有關法律之要求，就本計畫為進度管理及稽核。如高雄市政府經濟發展局要求而有必要參與審查說明或表示意見時，乙方並有配合之義務。</text:p>
      <text:p text:style-name="P23">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4">四、甲乙雙方間關於技術研發之工作項目及其分項計畫分配如計畫書。</text:p>
      <text:soft-page-break/>
      <text:p text:style-name="P25">五、各當事人同意本計畫人力及分配如計畫書。</text:p>
      <text:h text:style-name="P26" text:outline-level="2">第三條：費用分攤</text:h>
      <text:p text:style-name="P27"><text:span text:style-name="T28">一、本計畫所需經費暫計新台幣</text:span><text:span text:style-name="T29">___________</text:span><text:span text:style-name="T30">元，其中由甲方代表向高雄市政府經濟發展局提出補助獲准部份為補助經費，其餘為自籌經費，但實際經費以高雄市政府經濟發展局核定之計畫書為準。</text:span></text:p>
      <text:p text:style-name="P31">二、補助經費：應由甲方設立獨立帳戶，甲方應依專戶撥款作業原則撥付補助款至乙方之帳戶。</text:p>
      <text:p text:style-name="P32">三、自籌經費：依本契約各當事人之工作項目就補助經費不足之部分，自行補足之，其因計畫進行中發生總經費超出上開預計總額之情事時亦同。</text:p>
      <text:p text:style-name="P33">四、甲乙雙方同意就本計畫經費之支用及補助經費之取得，均依高雄市政府經濟發展局核定之計畫書及其歲出預算分配表決之。</text:p>
      <text:h text:style-name="P34" text:outline-level="2">第四條：秘密及競業義務</text:h>
      <text:p text:style-name="P3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6">一、該營業秘密等業經公開或屬公眾可得而知者。</text:p>
      <text:p text:style-name="P37">二、取得秘密者於提供者提供前已擁有或係本其研發取得者。</text:p>
      <text:p text:style-name="P38">三、取得秘密者係經由第三人合法取得，且該第三人並未限制取得秘密者為利用或揭露。</text:p>
      <text:p text:style-name="P39">四、係由政府或訴訟活動而揭露者。</text:p>
      <text:h text:style-name="P40" text:outline-level="2">第五條：智慧財產權</text:h>
      <text:p text:style-name="P41">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2">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3">三、任何一方當事人之員工因執行本計畫所研發之智慧財產權，而與本計畫無關者，依各該當事人與其員工間之約定辦理。</text:p>
      <text:p text:style-name="P44">四、各該當事人之員工因執行本計畫所研發之智慧財產權，而與本計畫相關者，由各該從事研發之人員所屬之當事人所有。</text:p>
      <text:soft-page-break/>
      <text:p text:style-name="P45">五、因執行本計畫，取得與本計畫相關之智慧財產權，其歸屬得依甲乙雙方實際出資比例共有；但當事人於不違反前四項規定之範圍內，得另行協議訂之。</text:p>
      <text:p text:style-name="P46">六、乙方同意由甲方代表共有人全體辦理因執行本計畫，而取得之與本計畫相關之專利權、著作權及其他共有智慧財產權之申請、登記、維護及其他一切相關之手續。</text:p>
      <text:h text:style-name="P47" text:outline-level="2">第六條：收益分享及權義轉讓</text:h>
      <text:list text:style-name="LFO18" text:continue-numbering="true">
        <text:list-item>
          <text:list>
            <text:list-item>
              <text:list>
                <text:list-item>
                  <text:list>
                    <text:list-item>
                      <text:p text:style-name="P48">除本合作協議書另有約定者外，甲乙雙方因行使本合作協議共有之智慧財產權所得之收益由甲、乙雙方各自收納，毋須與全體共有人分享。</text:p>
                    </text:list-item>
                    <text:list-item>
                      <text:p text:style-name="P49">除本合作協議書另有約定者外，任何一方就本合作協議中之權利及義務，非經他方事前書面同意，不得轉讓予第三人或設定質權。</text:p>
                    </text:list-item>
                  </text:list>
                </text:list-item>
              </text:list>
            </text:list-item>
          </text:list>
        </text:list-item>
      </text:list>
      <text:h text:style-name="P50" text:outline-level="2">第七條：有效期間</text:h>
      <text:list text:style-name="LFO19" text:continue-numbering="true">
        <text:list-item>
          <text:p text:style-name="P51">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2">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53" text:outline-level="2">第八條：責任分擔</text:h>
      <text:list text:style-name="LFO20" text:continue-numbering="true">
        <text:list-item>
          <text:p text:style-name="P54">各當事人同意各就其受僱人或代理人之行為所致第三人損害負賠償責任。任何當事人均無須對其他當事人之受僱人或代理人之行為負責。</text:p>
        </text:list-item>
        <text:list-item>
          <text:p text:style-name="P55">前項約定不妨礙各該當事人對高雄市政府經濟發展局之全體連帶履約責任。</text:p>
        </text:list-item>
      </text:list>
      <text:h text:style-name="P56" text:outline-level="2">第九條：契約變更義務</text:h>
      <text:list text:style-name="LFO21" text:continue-numbering="true">
        <text:list-item>
          <text:p text:style-name="P57">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8">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h text:style-name="P59" text:outline-level="2">第十條：準據法及合意管轄法院</text:h>
      <text:p text:style-name="P60">本合作協議書之解釋、效力及其他有關之未盡事宜，應依照中華民國有關法<text:soft-page-break/>令為準據法，雙方並同意如有訴訟，以台灣高雄地方法院為第一審管轄法院。</text:p>
      <text:h text:style-name="P61" text:outline-level="2">第十一條：其他</text:h>
      <text:list text:style-name="LFO22" text:continue-numbering="true">
        <text:list-item>
          <text:p text:style-name="P62">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3">甲乙雙方依本合作協議書所享有之權利或應負擔之義務，如有與行政契約牴觸或有礙目的者，其權義之解釋以行政契約為準，如仍無法經過條文文義解釋達成共識時，該條文無效。</text:p>
        </text:list-item>
      </text:list>
      <text:h text:style-name="P64" text:outline-level="2">第十二條：特約條款</text:h>
      <text:p text:style-name="P65">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6"><text:span text:style-name="T67">各簽約當事人充分了解本契約受有「高雄市政府地方產業創新研發計畫(地方型</text:span><text:span text:style-name="T68">SBIR</text:span><text:span text:style-name="T69">)」之經費補助，為達成該計畫之目的，各簽約當事人同意依據「</text:span><text:span text:style-name="T70">經濟部協助產業創新活動補助及輔導辦法</text:span><text:span text:style-name="T71">」、甲方與高雄市政府經濟發展局簽訂之「高雄市政府地方產業創新研發計畫」行政契約書(</text:span><text:span text:style-name="T72">附件</text:span><text:span text:style-name="T73">E</text:span><text:span text:style-name="T74">)、及本契約條款之規定執行本契約；並同意高雄市政府地方產業創新研發計畫保留單方修改本契約之權利。</text:span></text:p>
        </text:list-item>
        <text:list-item>
          <text:p text:style-name="P75">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6">本契約所述之補助款係由高雄市政府經濟發展局逕行撥款至甲方帳戶，再由甲方依行政契約(附件E)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7">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8">若本研究成果歸屬各簽約當事人共有者，各簽約當事人同意共同遵守<text:soft-page-break/>下列規定：</text:p>
        </text:list-item>
      </text:list>
      <text:p text:style-name="P79">(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80">(1)在本契約執行期間或契約滿期後五年內，無正當理由不實施本研究成果，或實施後無正當理由中止者。</text:p>
      <text:p text:style-name="P81">(2)以妨礙環境保護、公共安全及衛生等不當之方式實施本研究成果者。</text:p>
      <text:p text:style-name="P82">(3)高雄市政府經濟發展局為增進重大公共利益所必須者。</text:p>
      <text:p text:style-name="P83">(二)經濟部或高雄市政府基於國家之利益，得為研究之目的，無償、不可轉讓及非專屬實施本研究成果。各簽約當事人於授權或轉讓第三人實施本研究成果時，亦應為相同之約定。</text:p>
      <text:p text:style-name="P84">(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5">(四)各簽約當事人於本契約之約定義務未完成前，非經高雄市政府經濟發展局書面核准，不得於中華民國境外實施本研究成果。</text:p>
      <text:p text:style-name="P86">(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7">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8">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89">其他高雄市政府經濟發展局隨時指示之事項。<text:s/></text:p>
        </text:list-item>
      </text:list>
      <text:p text:style-name="P90"/>
      <text:p text:style-name="P91"/>
      <text:p text:style-name="P92"/>
      <text:soft-page-break/>
      <text:p text:style-name="P93"><text:span text:style-name="T94">立約人：</text:span><text:span text:style-name="T95">甲</text:span><text:span text:style-name="T96">方</text:span><text:span text:style-name="T97">：_______________________________</text:span></text:p>
      <text:p text:style-name="P98"><text:span text:style-name="T99">代表</text:span><text:span text:style-name="T100">人</text:span><text:span text:style-name="T101">：</text:span><text:span text:style-name="T102">_______________________________</text:span></text:p>
      <text:p text:style-name="P103"><text:span text:style-name="T104">登記地</text:span><text:span text:style-name="T105">址</text:span><text:span text:style-name="T106">：_______________________________</text:span></text:p>
      <text:p text:style-name="P107"/>
      <text:p text:style-name="P108"><text:span text:style-name="T109">乙</text:span><text:span text:style-name="T110">方</text:span><text:span text:style-name="T111">：_______________________________</text:span></text:p>
      <text:p text:style-name="P112"><text:span text:style-name="T113">代表</text:span><text:span text:style-name="T114">人</text:span><text:span text:style-name="T115">：</text:span><text:span text:style-name="T116">_______________________________</text:span></text:p>
      <text:p text:style-name="P117"><text:span text:style-name="T118">登記地</text:span><text:span text:style-name="T119">址</text:span><text:span text:style-name="T120">：_______________________________</text:span><text:span text:style-name="T121"><text:s/></text:span></text:p>
      <text:p text:style-name="P122">(各成員請分別填列並用印)</text:p>
      <text:p text:style-name="P123"/>
      <text:p text:style-name="P124">　　　　</text:p>
      <text:p text:style-name="P125"/>
      <text:p text:style-name="P126"><text:span text:style-name="T127">中 <text:s/>華 <text:s/>民 <text:s/>國</text:span><text:span text:style-name="T128"><text:s text:c="10"/></text:span><text:span text:style-name="T129">年</text:span><text:span text:style-name="T130"><text:s text:c="10"/></text:span><text:span text:style-name="T131">月</text:span><text:span text:style-name="T132"><text:s text:c="5"/></text:span><text:span text:style-name="T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22-06-10T13:59:00Z</meta:creation-date>
    <dc:date>2022-06-10T13:59:00Z</dc:date>
    <meta:print-date>2015-01-06T07:32:00Z</meta:print-date>
    <meta:template xlink:href="Normal" xlink:type="simple"/>
    <meta:editing-cycles>2</meta:editing-cycles>
    <meta:editing-duration>PT0S</meta:editing-duration>
    <meta:document-statistic meta:page-count="6" meta:paragraph-count="10" meta:word-count="749" meta:character-count="5010" meta:row-count="35" meta:non-whitespace-character-count="4271"/>
  </office:meta>
</office:document-meta>
</file>