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margin-right="0.6666in"/>
    </style:style>
    <style:style style:name="P2" style:parent-style-name="內文" style:family="paragraph">
      <style:paragraph-properties fo:text-align="end" fo:margin-right="0.6666in"/>
    </style:style>
    <style:style style:name="P3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4" style:parent-style-name="內文" style:family="paragraph"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line-height="0.4166in" fo:margin-right="0.0687in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text-properties style:font-name-asian="標楷體" fo:font-weight="bold" style:font-weight-asian="bold" fo:font-size="18pt" style:font-size-asian="18pt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margin-left="1.125in">
        <style:tab-stops/>
      </style:paragraph-properties>
      <style:text-properties style:font-name-asian="標楷體" fo:font-size="18pt" style:font-size-asian="18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日期1" style:family="paragraph">
      <style:paragraph-properties fo:text-align="start" fo:margin-left="0.75in" fo:margin-right="1.0687in" fo:text-indent="0.2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top="0.0833in" style:line-height-at-least="0.1666in"/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0833in" style:line-height-at-least="0.1666in"/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master-page-name="MP1" style:family="paragraph">
      <style:paragraph-properties fo:break-before="column" fo:text-align="center" fo:margin-bottom="0.125in" style:line-height-at-least="0in" fo:margin-right="0.0263in"/>
      <style:text-properties style:font-name="標楷體" style:font-name-asian="標楷體" fo:font-size="16pt" style:font-size-asian="16pt" style:font-size-complex="16pt"/>
    </style:style>
    <style:style style:name="TableColumn93" style:family="table-column">
      <style:table-column-properties style:column-width="6.1in" style:use-optimal-column-width="false"/>
    </style:style>
    <style:style style:name="TableColumn94" style:family="table-column">
      <style:table-column-properties style:column-width="0.6326in" style:use-optimal-column-width="false"/>
    </style:style>
    <style:style style:name="Table92" style:family="table">
      <style:table-properties style:width="6.7326in" fo:margin-left="0in" table:align="lef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937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margin-right="0.0263in" fo:text-indent="0.4451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 fo:margin-right="0.0263in" fo:text-indent="0.4451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 fo:margin-right="0.0263in" fo:text-indent="0.4451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 fo:margin-right="0.0263in" fo:text-indent="0.4451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 fo:margin-right="0.0263in" fo:text-indent="0.4451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3937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 fo:margin-right="0.0263in" fo:text-indent="0.4451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 fo:margin-right="0.0263in" fo:text-indent="0.4451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 fo:margin-right="0.0263in" fo:text-indent="0.4451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3937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 fo:margin-right="0.0263in" fo:text-indent="0.4451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row-height="0.9847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 fo:margin-left="1.3333in" fo:margin-right="0.0263in" fo:text-indent="-0.44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 fo:margin-right="0.0111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 fo:margin-right="0.0277in" fo:text-indent="0.4861in"/>
    </style:style>
    <style:style style:name="T2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 fo:margin-right="0.0277in" fo:text-indent="0.4861in"/>
    </style:style>
    <style:style style:name="T2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row-height="0.3937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 fo:margin-right="0.0277in" fo:text-indent="0.4861in"/>
    </style:style>
    <style:style style:name="T2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row-height="0.3937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 fo:margin-right="0.0277in" fo:text-indent="0.4861in"/>
    </style:style>
    <style:style style:name="T2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row-height="0.3937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 fo:margin-right="0.0277in" fo:text-indent="0.4861in">
        <style:tab-stops>
          <style:tab-stop style:type="left" style:position="0.75in"/>
        </style:tab-stops>
      </style:paragraph-properties>
    </style:style>
    <style:style style:name="T2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break-before="page" style:line-height-at-least="0.1666in"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0" style:family="table-column">
      <style:table-column-properties style:column-width="1.1493in" style:use-optimal-column-width="false"/>
    </style:style>
    <style:style style:name="TableColumn271" style:family="table-column">
      <style:table-column-properties style:column-width="1.3902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625in" style:use-optimal-column-width="false"/>
    </style:style>
    <style:style style:name="TableColumn274" style:family="table-column">
      <style:table-column-properties style:column-width="1.25in" style:use-optimal-column-width="false"/>
    </style:style>
    <style:style style:name="TableColumn275" style:family="table-column">
      <style:table-column-properties style:column-width="0.5in" style:use-optimal-column-width="false"/>
    </style:style>
    <style:style style:name="TableColumn276" style:family="table-column">
      <style:table-column-properties style:column-width="0.4597in" style:use-optimal-column-width="false"/>
    </style:style>
    <style:style style:name="TableColumn277" style:family="table-column">
      <style:table-column-properties style:column-width="1.1486in" style:use-optimal-column-width="false"/>
    </style:style>
    <style:style style:name="Table269" style:family="table">
      <style:table-properties style:width="7.0229in" fo:margin-left="0in" table:align="center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2979in" style:use-optimal-row-height="false" fo:keep-together="always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2777in"/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2777in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2777in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2979in" style:use-optimal-row-height="false" fo:keep-together="always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777in"/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2777in"/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2777in"/>
      <style:text-properties style:font-name-asian="標楷體"/>
    </style:style>
    <style:style style:name="TableRow348" style:family="table-row">
      <style:table-row-properties style:min-row-height="0.2979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2777in"/>
      <style:text-properties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2777in"/>
      <style:text-properties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2777in"/>
      <style:text-properties style:font-name-asian="標楷體"/>
    </style:style>
    <style:style style:name="TableRow363" style:family="table-row">
      <style:table-row-properties style:min-row-height="5.4in" style:use-optimal-row-height="false" fo:keep-together="always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8" style:parent-style-name="清單段落" style:master-page-name="MP2" style:family="paragraph">
      <style:paragraph-properties fo:break-before="page" style:line-height-at-least="0.1666in" fo:margin-left="0.3333in" style:page-number="auto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family="paragraph">
      <style:paragraph-properties style:snap-to-layout-grid="false" fo:line-height="150%" fo:margin-left="0.3333in" fo:text-indent="0.0069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清單段落" style:family="paragraph">
      <style:paragraph-properties style:snap-to-layout-grid="false" fo:line-height="150%" fo:margin-left="0.3333in" fo:text-indent="0.0069in">
        <style:tab-stops/>
      </style:paragraph-properties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P397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09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10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TableColumn412" style:family="table-column">
      <style:table-column-properties style:column-width="1.4166in" style:use-optimal-column-width="false"/>
    </style:style>
    <style:style style:name="TableColumn413" style:family="table-column">
      <style:table-column-properties style:column-width="1.5368in" style:use-optimal-column-width="false"/>
    </style:style>
    <style:style style:name="TableColumn414" style:family="table-column">
      <style:table-column-properties style:column-width="1.168in" style:use-optimal-column-width="false"/>
    </style:style>
    <style:style style:name="TableColumn415" style:family="table-column">
      <style:table-column-properties style:column-width="1.5895in" style:use-optimal-column-width="false"/>
    </style:style>
    <style:style style:name="Table411" style:family="table">
      <style:table-properties style:width="5.7111in" fo:margin-left="0in" table: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ableRow429" style:family="table-row">
      <style:table-row-properties style:min-row-height="0.913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8" style:parent-style-name="清單段落" style:family="paragraph">
      <style:paragraph-properties style:snap-to-layout-grid="false" fo:line-height="150%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439" style:parent-style-name="清單段落" style:family="paragraph">
      <style:paragraph-properties style:snap-to-layout-grid="false" fo:line-height="150%" fo:margin-left="1.3416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440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41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42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43" style:parent-style-name="清單段落" style:family="paragraph">
      <style:paragraph-properties style:snap-to-layout-grid="false" fo:text-align="justify" fo:line-height="150%" fo:margin-left="1.325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清單段落" style:family="paragraph">
      <style:paragraph-properties style:snap-to-layout-grid="false" fo:text-align="justify" fo:line-height="150%" fo:margin-left="1.6583in">
        <style:tab-stops/>
      </style:paragraph-properties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P449" style:parent-style-name="清單段落" style:family="paragraph">
      <style:paragraph-properties style:snap-to-layout-grid="false" fo:text-align="justify" fo:line-height="150%" fo:margin-left="1.6583in">
        <style:tab-stops/>
      </style:paragraph-properties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margin-top="0.0833in" fo:margin-left="0.6812in" fo:text-indent="-0.6812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計畫編號：</text:p>
      <text:p text:style-name="P4"/>
      <text:p text:style-name="P5"><text:span text:style-name="T6">110</text:span><text:span text:style-name="T7">年度高雄市政府</text:span></text:p>
      <text:p text:style-name="P8"><text:span text:style-name="T9">地方產業創新研發推動</text:span><text:span text:style-name="T10">計畫</text:span><text:span text:style-name="T11">（地方型</text:span><text:span text:style-name="T12">SBIR</text:span><text:span text:style-name="T13">）</text:span></text:p>
      <text:p text:style-name="P14">結案報告</text:p>
      <text:p text:style-name="P15"/>
      <text:p text:style-name="P16"/>
      <text:p text:style-name="P17"/>
      <text:p text:style-name="P18"/>
      <text:p text:style-name="P19"><text:span text:style-name="T20">＜計畫名稱＞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全</text:span><text:span text:style-name="T31"><text:s/></text:span><text:span text:style-name="T32">程</text:span><text:span text:style-name="T33"><text:s/></text:span><text:span text:style-name="T34">計</text:span><text:span text:style-name="T35"><text:s/></text:span><text:span text:style-name="T36">畫：自</text:span><text:span text:style-name="T37">110</text:span><text:span text:style-name="T38">年</text:span><text:span text:style-name="T39">11</text:span><text:span text:style-name="T40">月</text:span><text:span text:style-name="T41">1</text:span><text:span text:style-name="T42">日至</text:span><text:span text:style-name="T43">111</text:span><text:span text:style-name="T44">年</text:span><text:span text:style-name="T45">00</text:span><text:span text:style-name="T46">月</text:span><text:span text:style-name="T47">00</text:span><text:span text:style-name="T48">日止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計畫執行單位：</text:span><text:span text:style-name="T63">○○○○○○</text:span><text:span text:style-name="T64">公司</text:span></text:p>
      <text:p text:style-name="P65"/>
      <text:p text:style-name="P66"/>
      <text:p text:style-name="P67"/>
      <text:p text:style-name="P68"><text:span text:style-name="T69">中華民國</text:span><text:span text:style-name="T70">111</text:span><text:span text:style-name="T71">年</text:span><text:span text:style-name="T72">00</text:span><text:span text:style-name="T73">月</text:span></text:p>
      <text:p text:style-name="P74"/>
      <text:p text:style-name="P75"/>
      <text:p text:style-name="P76"/>
      <text:p text:style-name="P77"/>
      <text:p text:style-name="P78"><text:span text:style-name="T79"><draw:custom-shape svg:x="2.625in" svg:y="0.26875in" svg:width="0.45833in" svg:height="8.79167in" draw:z-index="251631104" draw:id="id0" draw:style-name="a0" draw:name="Rectangle 76" text:anchor-type="paragraph"><svg:title/><svg:desc/><text:p text:style-name="內文"><text:span text:style-name="T80">計畫編號：</text:span><text:span text:style-name="T81"><text:s text:c="7"/></text:span><text:span text:style-name="T82">計畫名稱：</text:span><text:span text:style-name="T83"><text:s text:c="9"/></text:span><text:span text:style-name="T84"><text:s/></text:span><text:span text:style-name="T85">結案報告</text:span><text:span text:style-name="T86"><text:s text:c="2"/></text:span><text:span text:style-name="T87"><text:s text:c="3"/></text:span><text:span text:style-name="T88">執行廠商名稱：</text:span></text:p><draw:enhanced-geometry draw:type="non-primitive" svg:viewBox="0 0 21600 21600" draw:enhanced-path="M 0 0 L 21600 0 21600 21600 0 21600 Z N"/></draw:custom-shape></text:span><text:span text:style-name="T89"><draw:custom-shape svg:x="-0.16667in" svg:y="0.37222in" svg:width="0.68958in" svg:height="0.35833in" draw:z-index="251681280" draw:id="id1" draw:style-name="a1" draw:name="Rectangle 7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90">書背(側邊)模式</text:span></text:p>
      <text:soft-page-break/>
      <text:p text:style-name="P91">結案報告目錄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壹、結案報告摘要………………………………………………………………………………………</text:p>
          </table:table-cell>
          <table:table-cell table:style-name="TableCell98">
            <text:p text:style-name="P99">頁碼</text:p>
          </table:table-cell>
        </table:table-row>
        <table:table-row table:style-name="TableRow100">
          <table:table-cell table:style-name="TableCell101">
            <text:p text:style-name="P102">貳、執行總報告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一、緣起<text:s/></text:span><text:span text:style-name="T109">…………………………………………</text:span><text:span text:style-name="T110">…………………</text:span><text:span text:style-name="T111">………………………………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二、計畫目標<text:s/></text:span><text:span text:style-name="T118">………………………</text:span><text:span text:style-name="T119">……</text:span><text:span text:style-name="T120">…………………………</text:span><text:span text:style-name="T121">……………………………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三、計畫實施方法<text:s/></text:span><text:span text:style-name="T128">………………</text:span><text:span text:style-name="T129">……</text:span><text:span text:style-name="T130">……………………………</text:span><text:span text:style-name="T131">…………………………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四、執行情形<text:s/></text:span><text:span text:style-name="T138">…………………………………</text:span><text:span text:style-name="T139">……</text:span><text:span text:style-name="T140">………………</text:span><text:span text:style-name="T141">……………………………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五、差異分析<text:s/></text:span><text:span text:style-name="T148">…………………………………</text:span><text:span text:style-name="T149">……</text:span><text:span text:style-name="T150">………………</text:span><text:span text:style-name="T151">……………………………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六、成果效益檢討</text:span><text:span text:style-name="T158">………</text:span><text:span text:style-name="T159">……</text:span><text:span text:style-name="T160">……</text:span><text:span text:style-name="T161">…</text:span><text:span text:style-name="T162">…</text:span><text:span text:style-name="T163">…</text:span><text:span text:style-name="T164">………………………</text:span><text:span text:style-name="T165">…………………………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七、結論與建議</text:span><text:span text:style-name="T172">………………………</text:span><text:span text:style-name="T173">……</text:span><text:span text:style-name="T174">…</text:span><text:span text:style-name="T175">…</text:span><text:span text:style-name="T176">…………………</text:span><text:span text:style-name="T177">……………………………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八、相關補充資料說明</text:span><text:span text:style-name="T184">………………</text:span><text:span text:style-name="T185">……</text:span><text:span text:style-name="T186">………………………</text:span><text:span text:style-name="T187">…………………………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九、</text:span><text:span text:style-name="T194">附錄</text:span><text:span text:style-name="T195">……………</text:span><text:span text:style-name="T196">……</text:span><text:span text:style-name="T197">………</text:span><text:span text:style-name="T198">…</text:span><text:span text:style-name="T199">………</text:span><text:span text:style-name="T200">…</text:span><text:span text:style-name="T201">……………………</text:span><text:span text:style-name="T202">………………………………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(一)計畫變更</text:span><text:span text:style-name="T209"><text:line-break/></text:span><text:span text:style-name="T210">1.本期一般變更(有變更時才須提報)</text:span><text:span text:style-name="T211">………………</text:span><text:span text:style-name="T212">……………</text:span><text:span text:style-name="T213"><text:line-break/>2.歷次變更紀錄(含一般及重要變更)</text:span><text:span text:style-name="T214">………………</text:span><text:span text:style-name="T215">……………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參、會計報告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一、計畫經費彙總表</text:span><text:span text:style-name="T227"><text:s/>………………………………………………</text:span><text:span text:style-name="T228">………………………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二、研究發展人員人事費</text:span><text:span text:style-name="T235"><text:s/>…………………………………………</text:span><text:span text:style-name="T236">……………………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三、消耗性器材及原材料費</text:span><text:span text:style-name="T243"><text:s/>………………………………………</text:span><text:span text:style-name="T244">……………………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四、研究發展設備使用費及維護費</text:span><text:span text:style-name="T251"><text:s/>………………………………</text:span><text:span text:style-name="T252">………………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五、技術引進</text:span><text:span text:style-name="T259">（</text:span><text:span text:style-name="T260">關鍵智財</text:span><text:span text:style-name="T261">）</text:span><text:span text:style-name="T262">及委託研究費</text:span><text:span text:style-name="T263"><text:s/>…………………………</text:span><text:span text:style-name="T264">…………</text:span></text:p>
          </table:table-cell>
          <table:table-cell table:style-name="TableCell265">
            <text:p text:style-name="P266"/>
          </table:table-cell>
        </table:table-row>
      </table:table>
      <text:soft-page-break/>
      <text:list text:style-name="LFO71" text:continue-numbering="true">
        <text:list-item>
          <text:p text:style-name="P267"><text:span text:style-name="T268">結案報告摘要</text:span></text:p>
        </text:list-item>
      </text:list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計畫編號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計畫名稱</text:p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公司名稱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計畫主持人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電話</text:p>
          </table:table-cell>
          <table:table-cell table:style-name="TableCell299" table:number-columns-spanned="2">
            <text:p text:style-name="P300">( <text:s/>) <text:s text:c="6"/>分機</text:p>
          </table:table-cell>
          <table:covered-table-cell/>
          <table:table-cell table:style-name="TableCell301">
            <text:p text:style-name="P302">傳真</text:p>
          </table:table-cell>
          <table:table-cell table:style-name="TableCell303" table:number-columns-spanned="2">
            <text:p text:style-name="P304">( <text:s/>) <text:s text:c="4"/>分機</text:p>
          </table:table-cell>
          <table:covered-table-cell/>
        </table:table-row>
        <table:table-row table:style-name="TableRow305">
          <table:table-cell table:style-name="TableCell306">
            <text:p text:style-name="P307">計畫聯絡人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電話</text:p>
          </table:table-cell>
          <table:table-cell table:style-name="TableCell312" table:number-columns-spanned="2">
            <text:p text:style-name="P313">( <text:s/>) <text:s text:c="6"/>分機</text:p>
          </table:table-cell>
          <table:covered-table-cell/>
          <table:table-cell table:style-name="TableCell314">
            <text:p text:style-name="P315">傳真</text:p>
          </table:table-cell>
          <table:table-cell table:style-name="TableCell316" table:number-columns-spanned="2">
            <text:p text:style-name="P317">( <text:s/>) <text:s text:c="4"/>分機</text:p>
          </table:table-cell>
          <table:covered-table-cell/>
        </table:table-row>
        <table:table-row table:style-name="TableRow318">
          <table:table-cell table:style-name="TableCell319">
            <text:p text:style-name="P320">總經費</text:p>
          </table:table-cell>
          <table:table-cell table:style-name="TableCell321">
            <text:p text:style-name="P322">（千元）</text:p>
          </table:table-cell>
          <table:table-cell table:style-name="TableCell323" table:number-columns-spanned="2">
            <text:p text:style-name="P324">廠商自籌款</text:p>
          </table:table-cell>
          <table:covered-table-cell/>
          <table:table-cell table:style-name="TableCell325">
            <text:p text:style-name="P326"><text:span text:style-name="T327">（千元）</text:span></text:p>
          </table:table-cell>
          <table:table-cell table:style-name="TableCell328" table:number-columns-spanned="2">
            <text:p text:style-name="P329">補助款</text:p>
          </table:table-cell>
          <table:covered-table-cell/>
          <table:table-cell table:style-name="TableCell330">
            <text:p text:style-name="P331"><text:span text:style-name="T332">（千元）</text:span></text:p>
          </table:table-cell>
        </table:table-row>
        <table:table-row table:style-name="TableRow333">
          <table:table-cell table:style-name="TableCell334">
            <text:p text:style-name="P335">總經費</text:p>
            <text:p text:style-name="P336">(主導廠商)</text:p>
          </table:table-cell>
          <table:table-cell table:style-name="TableCell337">
            <text:p text:style-name="P338">（千元）</text:p>
          </table:table-cell>
          <table:table-cell table:style-name="TableCell339" table:number-columns-spanned="2">
            <text:p text:style-name="P340">廠商自籌款(主導廠商)</text:p>
          </table:table-cell>
          <table:covered-table-cell/>
          <table:table-cell table:style-name="TableCell341">
            <text:p text:style-name="P342">（千元）</text:p>
          </table:table-cell>
          <table:table-cell table:style-name="TableCell343" table:number-columns-spanned="2">
            <text:p text:style-name="P344">補助款</text:p>
            <text:p text:style-name="P345">(主導廠商)</text:p>
          </table:table-cell>
          <table:covered-table-cell/>
          <table:table-cell table:style-name="TableCell346">
            <text:p text:style-name="P347">（千元）</text:p>
          </table:table-cell>
        </table:table-row>
        <table:table-row table:style-name="TableRow348">
          <table:table-cell table:style-name="TableCell349">
            <text:p text:style-name="P350">總經費</text:p>
            <text:p text:style-name="P351">(聯合廠商)</text:p>
          </table:table-cell>
          <table:table-cell table:style-name="TableCell352">
            <text:p text:style-name="P353">（千元）</text:p>
          </table:table-cell>
          <table:table-cell table:style-name="TableCell354" table:number-columns-spanned="2">
            <text:p text:style-name="P355">廠商自籌款(聯合廠商)</text:p>
          </table:table-cell>
          <table:covered-table-cell/>
          <table:table-cell table:style-name="TableCell356">
            <text:p text:style-name="P357">（千元）</text:p>
          </table:table-cell>
          <table:table-cell table:style-name="TableCell358" table:number-columns-spanned="2">
            <text:p text:style-name="P359">補助款</text:p>
            <text:p text:style-name="P360">(聯合廠商)</text:p>
          </table:table-cell>
          <table:covered-table-cell/>
          <table:table-cell table:style-name="TableCell361">
            <text:p text:style-name="P362">（千元）</text:p>
          </table:table-cell>
        </table:table-row>
        <table:table-row table:style-name="TableRow363">
          <table:table-cell table:style-name="TableCell364" table:number-columns-spanned="8">
            <text:p text:style-name="P365">內容摘要：</text:p>
            <text:list text:style-name="LFO27" text:continue-numbering="true">
              <text:list-item>
                <text:p text:style-name="P366">年度預定工作目標</text:p>
              </text:list-item>
            </text:list>
            <text:p text:style-name="P367"/>
            <text:p text:style-name="P368"/>
            <text:p text:style-name="P369"/>
            <text:p text:style-name="P370"/>
            <text:p text:style-name="P371">2.計畫工作項目</text:p>
            <text:p text:style-name="P372"/>
            <text:p text:style-name="P373"/>
            <text:p text:style-name="P374"/>
            <text:p text:style-name="P375"/>
            <text:p text:style-name="P376"/>
            <text:p text:style-name="P377">3.重要成果與目標達成情形</text:p>
            <text:p text:style-name="P378"/>
            <text:p text:style-name="P379"/>
            <text:p text:style-name="P380"/>
            <text:p text:style-name="P381"/>
            <text:p text:style-name="P382"/>
            <text:p text:style-name="P383">4.重要檢討與建議</text:p>
            <text:p text:style-name="P384"/>
            <text:p text:style-name="P385"/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71" text:continue-numbering="true">
        <text:list-item>
          <text:p text:style-name="P388">本計畫執行總報告</text:p>
        </text:list-item>
      </text:list>
      <text:list text:style-name="LFO72" text:continue-numbering="true">
        <text:list-item>
          <text:p text:style-name="P393"><text:span text:style-name="T394">緣起</text:span></text:p>
        </text:list-item>
        <text:list-item>
          <text:p text:style-name="P395"><text:span text:style-name="T396">計畫目標：具體敘述本計畫於年度所要完成之工作。</text:span></text:p>
        </text:list-item>
        <text:list-item>
          <text:p text:style-name="P397"><text:span text:style-name="T398">實施方法：詳細</text:span><text:span text:style-name="T399">(1)</text:span><text:span text:style-name="T400">執行內容</text:span><text:span text:style-name="T401">(2)</text:span><text:span text:style-name="T402">執行成果與</text:span><text:span text:style-name="T403">(3)</text:span><text:span text:style-name="T404">實驗結果說明</text:span><text:span text:style-name="T405">（</text:span><text:span text:style-name="T406">請就這三、點配合原計畫書之全程甘特圖、工作項目及查核點</text:span><text:span text:style-name="T407">）</text:span></text:p>
        </text:list-item>
        <text:list-item>
          <text:p text:style-name="P408">執行情形：說明各項工作實際執行狀況與達成程度。</text:p>
        </text:list-item>
        <text:list-item>
          <text:p text:style-name="P409">差異分析：評述「計畫目標」與「執行情形」二者之間差異之原因。</text:p>
        </text:list-item>
        <text:list-item>
          <text:p text:style-name="P410">成果效益檢討：（儘量以百分比或數字表示）</text:p>
        </text:list-item>
      </text:list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預期成果效益</text:span></text:p>
          </table:table-cell>
          <table:table-cell table:style-name="TableCell420">
            <text:p text:style-name="P421"><text:span text:style-name="T422">實際達成情形</text:span></text:p>
          </table:table-cell>
          <table:table-cell table:style-name="TableCell423">
            <text:p text:style-name="P424"><text:span text:style-name="T425">差異分析</text:span></text:p>
          </table:table-cell>
          <table:table-cell table:style-name="TableCell426">
            <text:p text:style-name="P427"><text:span text:style-name="T428">檢討與改善對策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list text:style-name="LFO73" text:continue-numbering="true">
        <text:list-item>
          <text:list>
            <text:list-item>
              <text:list>
                <text:list-item>
                  <text:p text:style-name="P438">實際達成情形：說明各項預期成果效益達成程度。</text:p>
                </text:list-item>
                <text:list-item>
                  <text:p text:style-name="P439">差異分析：詳述「預期成果效益」與「實際達成情形」二者差異發生之原因。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p text:style-name="P440">結論與建議</text:p>
        </text:list-item>
        <text:list-item>
          <text:p text:style-name="P441">相關補充資料說明（建議附上足夠之相關報告、資料、圖表、測試數據，以佐證實際執行情形）</text:p>
        </text:list-item>
        <text:list-item>
          <text:p text:style-name="P442">附錄</text:p>
        </text:list-item>
      </text:list>
      <text:list text:style-name="LFO74" text:continue-numbering="true">
        <text:list-item>
          <text:p text:style-name="P443">計畫變更（請下載變更表及檢附相關說明資料）</text:p>
        </text:list-item>
      </text:list>
      <text:list text:style-name="LFO75" text:continue-numbering="true">
        <text:list-item>
          <text:p text:style-name="P444"><text:span text:style-name="T445">本期一般變更</text:span><text:span text:style-name="T446">（</text:span><text:span text:style-name="T447">有變更時才須提報</text:span><text:span text:style-name="T448">）</text:span></text:p>
        </text:list-item>
        <text:list-item>
          <text:p text:style-name="P449"><text:span text:style-name="T450">歷次變更紀錄</text:span><text:span text:style-name="T451">（</text:span><text:span text:style-name="T452">含一般及重要變更</text:span><text:span text:style-name="T453">）</text:span></text:p>
        </text:list-item>
      </text:list>
      <text:p text:style-name="P454"><text:span text:style-name="T455">參、會計報告</text:span></text:p>
      <text:p text:style-name="本文縮排2"><text:span text:style-name="T456">（</text:span><text:span text:style-name="T457">請參閱</text:span><text:span text:style-name="T458">—</text:span><text:span text:style-name="T459">參、</text:span><text:span text:style-name="T460">會計</text:span><text:span text:style-name="T461">管理作業</text:span><text:span text:style-name="T462">）</text:span>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89" style:parent-style-name="頁尾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391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392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>
      <style:footer>
        <text:p text:style-name="P389"><text:span text:style-name="T390">伍</text:span><text:span text:style-name="T391">-</text:span><text:span text:style-name="T392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21-10-25T00:59:00Z</meta:creation-date>
    <dc:date>2021-10-25T00:59:00Z</dc:date>
    <meta:print-date>2013-01-04T02:0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33" meta:character-count="1559" meta:row-count="11" meta:non-whitespace-character-count="1329"/>
  </office:meta>
</office:document-meta>
</file>