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line-height="150%" fo:text-indent="-1in">
        <style:tab-stops>
          <style:tab-stop style:type="left" style:position="-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10</text:span><text:span text:style-name="T5">年度</text:span><text:span text:style-name="T6">高雄市政府地方產業創新研發推動計畫</text:span><text:span text:style-name="T7">「○○○○○○○○計畫」</text:span><text:span text:style-name="T8">(計畫編號：</text:span><text:span text:style-name="T9">SBIR</text:span><text:span text:style-name="T10">110</text:span><text:span text:style-name="T11">○○</text:span><text:span text:style-name="T12">)第</text:span><text:span text:style-name="T13">2</text:span><text:span text:style-name="T14">期補助款新台幣OOO,OOO元整。</text:span></text:p>
            </text:list-item>
            <text:list-item>
              <text:p text:style-name="P15"><text:span text:style-name="T16">依據貴我雙方簽訂之行政契約</text:span><text:span text:style-name="T17">辦理。</text:span></text:p>
            </text:list-item>
          </text:list>
        </text:list-item>
      </text:list>
      <text:p text:style-name="P18"><text:span text:style-name="T19">此致</text:span></text:p>
      <text:p text:style-name="P20">高雄市政府經濟發展局</text:p>
      <text:p text:style-name="P21"/>
      <text:p text:style-name="P22"/>
      <text:p text:style-name="P23">公司名稱： <text:s text:c="33"/>(蓋印)</text:p>
      <text:p text:style-name="P24"><text:span text:style-name="T25">負 責 人： <text:s text:c="33"/>(蓋印)</text:span></text:p>
      <text:p text:style-name="P26">主辦會計： <text:s text:c="33"/>(蓋印)</text:p>
      <text:p text:style-name="P27">統一編號：</text:p>
      <text:p text:style-name="P28">登記地址：</text:p>
      <text:p text:style-name="P29">通訊地址：</text:p>
      <text:p text:style-name="P30">電 <text:s text:c="3"/>話：</text:p>
      <text:p text:style-name="P31"/>
      <text:p text:style-name="P32"/>
      <text:p text:style-name="P33">中 <text:s text:c="2"/>華 <text:s text:c="2"/>民 <text:s text:c="2"/>國 <text:s/><text:s/>111<text:s/>年 <text:s/>00 <text:s text:c="2"/>月 <text:s text:c="2"/>00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21-10-25T00:58:00Z</meta:creation-date>
    <dc:date>2021-10-25T00:5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